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color="#ff3333" loext:opacity="100%"/>
    </style:style>
    <style:style style:name="T2" style:family="text">
      <style:text-properties fo:color="#ff3333" loext:opacity="100%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Calibri1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Standard">INFORMATION AUX PARENTS : </text:p>
        <text:p text:style-name="Standard"/>
        <text:p text:style-name="Standard">Madame, Monsieur, </text:p>
        <text:p text:style-name="Standard"/>
        <text:p text:style-name="Standard">Les droits relatifs à l’exercice du droit syndical dans la Fonction Publique prévoient une heure mensuelle d’information syndicale sur le temps de travail (décret 82-447 du 28/05/82). </text:p>
        <text:p text:style-name="Standard">Les enseignants ne sauraient être écartés de ce droit reconnu par ailleurs pour tous. <text:s/></text:p>
        <text:p text:style-name="Standard">Ce droit prend dans les écoles la forme de trois demi-journées par an. </text:p>
        <text:p text:style-name="Standard"/>
        <text:p text:style-name="Standard">Une demi-journée pour l’année scolaire 20<text:span text:style-name="T1">XX</text:span>-20<text:span text:style-name="T1">XX</text:span> aura lieu </text:p>
        <text:p text:style-name="P1"><text:span text:style-name="T3">le </text:span><text:span text:style-name="T2">jour …......</text:span><text:span text:style-name="T3"> de </text:span><text:span text:style-name="T2">XX</text:span><text:span text:style-name="T3">h à </text:span><text:span text:style-name="T2">XX</text:span><text:span text:style-name="T3">h.</text:span></text:p>
        <text:p text:style-name="Standard">Je ne serai donc pas présent cet après-midi-là. </text:p>
        <text:p text:style-name="Standard"/>
        <text:p text:style-name="Standard">Soyez persuadé-e que nous utiliserons ce temps à analyser au mieux les moyens de construire une école de qualité, assurant à tous le meilleur avenir. </text:p>
        <text:p text:style-name="Standard"><text:span text:style-name="T4"><text:s text:c="77"/></text:span>M………. <text:s/></text:p>
        <text:p text:style-name="Standard">signature des parents :</text:p>
        <text:p text:style-name="Standard"/>
        <text:p text:style-name="Standard">INFORMATION AUX PARENTS : </text:p>
        <text:p text:style-name="Standard"/>
        <text:p text:style-name="Standard">Madame, Monsieur, </text:p>
        <text:p text:style-name="Standard"/>
        <text:p text:style-name="Standard">Les droits relatifs à l’exercice du droit syndical dans la Fonction Publique prévoient une heure mensuelle d’information syndicale sur le temps de travail (décret 82-447 du 28/05/82). </text:p>
        <text:p text:style-name="Standard">Les enseignants ne sauraient être écartés de ce droit reconnu par ailleurs pour tous. <text:s/></text:p>
        <text:p text:style-name="Standard">Ce droit prend dans les écoles la forme de trois demi-journées par an. </text:p>
        <text:p text:style-name="Standard"/>
        <text:p text:style-name="Standard">Une demi-journée pour l’année scolaire 20<text:span text:style-name="T1">XX</text:span>-20<text:span text:style-name="T1">XX</text:span> aura lieu </text:p>
        <text:p text:style-name="P1"><text:span text:style-name="T3">le </text:span><text:span text:style-name="T2">jour…......</text:span><text:span text:style-name="T3"> de </text:span><text:span text:style-name="T2">XX</text:span><text:span text:style-name="T3">h à </text:span><text:span text:style-name="T2">XX</text:span><text:span text:style-name="T3">h.</text:span></text:p>
        <text:p text:style-name="Standard">Je ne serai donc pas présent cet après-midi-là. </text:p>
        <text:p text:style-name="Standard"/>
        <text:p text:style-name="Standard">Soyez persuadé-e que nous utiliserons ce temps à analyser au mieux les moyens de construire une école de qualité, assurant à tous le meilleur avenir. </text:p>
        <text:p text:style-name="Standard"><text:span text:style-name="T4"><text:s text:c="77"/></text:span>M………. <text:s/></text:p>
        <text:p text:style-name="Standard">signature des parents :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r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Police_20_par_20_défaut1" style:display-name="Police par défau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.499cm" fo:margin-left="2.499cm" fo:margin-right="2.499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e-Dominique Pujol</meta:initial-creator>
    <dc:creator>jerome guy</dc:creator>
    <meta:editing-cycles>2</meta:editing-cycles>
    <meta:print-date>1601-01-01T00:00:00</meta:print-date>
    <meta:creation-date>2020-10-09T09:22:00</meta:creation-date>
    <dc:date>2020-10-09T09:22:00</dc:date>
    <meta:editing-duration>PT6M</meta:editing-duration>
    <meta:generator>LibreOffice/7.1.5.2$Windows_X86_64 LibreOffice_project/85f04e9f809797b8199d13c421bd8a2b025d52b5</meta:generator>
    <meta:document-statistic meta:table-count="0" meta:image-count="0" meta:object-count="0" meta:page-count="1" meta:paragraph-count="22" meta:word-count="225" meta:character-count="1557" meta:non-whitespace-character-count="1178"/>
    <meta:user-defined meta:name="AppVersion">16.0000</meta:user-defined>
    <meta:template xlink:type="simple" xlink:actuate="onRequest" xlink:title="Normal" xlink:href=""/>
  </office:meta>
</office:document-meta>
</file>