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style>
    <style:style style:name="P2" style:family="paragraph" style:parent-style-name="Standard">
      <style:paragraph-properties fo:text-align="justify" style:justify-single-word="false"/>
      <style:text-properties style:font-name="Arial" fo:font-size="12pt" style:font-size-asian="12pt" style:font-name-complex="Arial1"/>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1cm" style:auto-text-indent="false"/>
    </style:style>
    <style:style style:name="P5"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1"/>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margin-left="1.249cm" fo:margin-right="0cm" fo:text-indent="1.249cm" style:auto-text-indent="false"/>
    </style:style>
    <style:style style:name="P8" style:family="paragraph" style:parent-style-name="Standard">
      <style:paragraph-properties fo:margin-left="2.498cm" fo:margin-right="0cm" fo:text-align="justify" style:justify-single-word="false" fo:text-indent="1.249cm" style:auto-text-indent="false"/>
    </style:style>
    <style:style style:name="P9" style:family="paragraph" style:parent-style-name="Standard">
      <style:paragraph-properties fo:margin-left="6.001cm" fo:margin-right="0cm" fo:text-indent="0cm" style:auto-text-indent="false"/>
    </style:style>
    <style:style style:name="P10" style:family="paragraph" style:parent-style-name="Standard">
      <style:paragraph-properties fo:margin-left="6.001cm" fo:margin-right="0cm" fo:text-align="end" style:justify-single-word="false" fo:text-indent="0cm" style:auto-text-indent="false"/>
      <style:text-properties style:font-name="Arial" fo:font-size="12pt" style:font-size-asian="12pt" style:font-name-complex="Arial1"/>
    </style:style>
    <style:style style:name="T1" style:family="text">
      <style:text-properties style:font-name="Arial" fo:font-size="14pt" fo:font-weight="bold" style:font-size-asian="14pt" style:font-weight-asian="bold" style:font-name-complex="Arial1"/>
    </style:style>
    <style:style style:name="T2" style:family="text">
      <style:text-properties style:font-name="Arial" fo:font-size="12pt" style:font-size-asian="12pt" style:font-name-complex="Arial1"/>
    </style:style>
    <style:style style:name="T3" style:family="text">
      <style:text-properties style:font-name="Arial" fo:font-size="12pt" officeooo:rsid="001828a7" style:font-size-asian="12pt" style:font-name-complex="Arial1"/>
    </style:style>
    <style:style style:name="T4" style:family="text">
      <style:text-properties style:font-name="Arial" fo:font-size="12pt" officeooo:rsid="001828a7" style:font-name-asian="Times New Roman1" style:font-size-asian="12pt" style:language-asian="ar" style:country-asian="SA"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NOM, Prénom</text:span></text:p>
      <text:p text:style-name="Standard"><text:span text:style-name="T1">Fonction et poste</text:span></text:p>
      <text:p text:style-name="Standard"><text:span text:style-name="T1">Etablissement</text:span></text:p>
      <text:p text:style-name="P1"/>
      <text:p text:style-name="P1"/>
      <text:p text:style-name="P1"/>
      <text:p text:style-name="P1"/>
      <text:p text:style-name="P1"/>
      <text:p text:style-name="Standard"><text:span text:style-name="T2">à</text:span></text:p>
      <text:p text:style-name="Standard"><text:span text:style-name="T2">M. l</text:span><text:span text:style-name="T3">e</text:span><text:span text:style-name="T2"> Direc</text:span><text:span text:style-name="T4">teur</text:span><text:span text:style-name="T2"> Académique</text:span></text:p>
      <text:p text:style-name="Standard"><text:span text:style-name="T2">Des services de l’</text:span><text:span text:style-name="T3">É</text:span><text:span text:style-name="T2">ducation Nationale </text:span></text:p>
      <text:p text:style-name="Standard"><text:span text:style-name="T2">du département de l’Aude</text:span></text:p>
      <text:p text:style-name="Standard"><text:span text:style-name="T2">S/C de </text:span></text:p>
      <text:p text:style-name="Standard"><text:span text:style-name="T2">M., Mme l’IEN de .........................</text:span></text:p>
      <text:p text:style-name="P1"/>
      <text:p text:style-name="P1"/>
      <text:p text:style-name="P1"/>
      <text:p text:style-name="P5"/>
      <text:p text:style-name="P7"><text:span text:style-name="T2">M</text:span><text:span text:style-name="T4">onsieur</text:span><text:span text:style-name="T2"> l</text:span><text:span text:style-name="T3">e</text:span><text:span text:style-name="T2"> Direct</text:span><text:span text:style-name="T4">eur</text:span><text:span text:style-name="T2"> Académique,</text:span></text:p>
      <text:p text:style-name="P5"/>
      <text:p text:style-name="P6"><text:span text:style-name="T2">Conformément aux dispositions de la Loi 84-16 du 11/01/1984 (art. 34 alinéa 7), portant Statut Général des Fonctionnaires définissant l’attribution des congés pour la formation syndicale, avec maintien intégral du salaire, j’ai l’honneur de solliciter un congé :</text:span></text:p>
      <text:p text:style-name="P5"/>
      <text:p text:style-name="P6"><text:span text:style-name="T2">du </text:span><text:span text:style-name="T4">17 mars 2022 9h00 </text:span><text:span text:style-name="T2">au </text:span><text:span text:style-name="T4">17 mars 2022 16h00</text:span></text:p>
      <text:p text:style-name="P2"/>
      <text:p text:style-name="P3"><text:span text:style-name="T2">pour participer à un stage de formation syndicale.</text:span></text:p>
      <text:p text:style-name="P5"/>
      <text:p text:style-name="P5"/>
      <text:p text:style-name="P6"><text:span text:style-name="T2">Ce stage se déroulera à </text:span><text:span text:style-name="T4">Narbonne.</text:span></text:p>
      <text:p text:style-name="P6"><text:span text:style-name="T2">Il est organisé par la Section Départementale du SNUipp-</text:span><text:span text:style-name="T3">FSU</text:span><text:span text:style-name="T2"> de </text:span><text:span text:style-name="T4">l’Aude</text:span><text:span text:style-name="T2"> sous l’égide du Centre National de Formation Syndicale de la FSU, organisme agréé, figurant sur la liste des centres dont les stages ou sessions donnent droit aux congés pour la formation syndicale. </text:span></text:p>
      <text:p text:style-name="P5"/>
      <text:p text:style-name="P5"/>
      <text:p text:style-name="P4"><text:span text:style-name="T2">Recevez, M</text:span><text:span text:style-name="T4">onsieur</text:span><text:span text:style-name="T2"> l</text:span><text:span text:style-name="T3">e</text:span><text:span text:style-name="T2"> Direct</text:span><text:span text:style-name="T4">eur</text:span><text:span text:style-name="T2"> Académique, l’expression de mes respectueuses salutations. </text:span></text:p>
      <text:p text:style-name="P5"/>
      <text:p text:style-name="P8"><text:span text:style-name="T2">A .................................., le ..............................</text:span></text:p>
      <text:p text:style-name="P10"/>
      <text:p text:style-name="P10"/>
      <text:p text:style-name="P9"><text:span text:style-name="T2">Signature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punctuation-wrap="hanging"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sou</meta:initial-creator>
    <meta:editing-cycles>3</meta:editing-cycles>
    <meta:creation-date>2017-11-10T10:00:00</meta:creation-date>
    <dc:date>2022-01-29T15:41:59.307000000</dc:date>
    <meta:editing-duration>PT2M45S</meta:editing-duration>
    <meta:generator>LibreOffice/7.1.5.2$Windows_X86_64 LibreOffice_project/85f04e9f809797b8199d13c421bd8a2b025d52b5</meta:generator>
    <meta:document-statistic meta:table-count="0" meta:image-count="0" meta:object-count="0" meta:page-count="1" meta:paragraph-count="18" meta:word-count="152" meta:character-count="1040" meta:non-whitespace-character-count="902"/>
    <meta:user-defined meta:name="AppVersion">12.0000</meta:user-defined>
    <meta:template xlink:type="simple" xlink:actuate="onRequest" xlink:title="Normal.dotm" xlink:href=""/>
  </office:meta>
</office:document-meta>
</file>