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68000003F4221198D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text-indent="0cm" style:auto-text-indent="false"/>
      <style:text-properties fo:font-variant="normal" fo:text-transform="none" fo:color="#333333" style:text-line-through-style="none" style:text-line-through-type="none" style:font-name="Arial" fo:font-size="7.5pt" fo:letter-spacing="normal" fo:font-style="normal" style:text-underline-style="none" fo:font-weight="normal" style:text-blinking="false" fo:background-color="transparen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y="0cm" svg:width="11.811cm" svg:height="10.596cm" draw:z-index="0"><draw:image xlink:href="Pictures/1000000000000468000003F4221198D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9T15:18:18.032000000</meta:creation-date>
    <dc:date>2019-12-19T15:19:45.479000000</dc:date>
    <meta:editing-duration>PT1M2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4.3.2$Windows_x86 LibreOffice_project/88805f81e9fe61362df02b9941de8e38a9b5fd16</meta:generator>
  </office:meta>
</office:document-meta>
</file>