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P2" style:family="paragraph" style:parent-style-name="Standard">
      <style:text-properties style:font-name="Tahoma1" style:font-name-complex="Tahoma1"/>
    </style:style>
    <style:style style:name="P3" style:family="paragraph" style:parent-style-name="Standard">
      <style:paragraph-properties fo:text-align="end" style:justify-single-word="false"/>
      <style:text-properties style:font-name="Tahoma1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5" style:family="paragraph" style:parent-style-name="Standard">
      <style:paragraph-properties fo:text-align="justify" style:justify-single-word="false"/>
      <style:text-properties style:font-name="Tahoma1" officeooo:paragraph-rsid="000e22fe" style:font-name-complex="Tahoma1"/>
    </style:style>
    <style:style style:name="P6" style:family="paragraph" style:parent-style-name="Standard">
      <style:text-properties style:font-name="Tahoma1" fo:font-weight="bold" style:font-weight-asian="bold" style:font-name-complex="Tahoma1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ahoma1" fo:font-weight="bold" style:font-weight-asian="bold" style:font-name-complex="Tahoma1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T1" style:family="text">
      <style:text-properties officeooo:rsid="000d5c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eci est une déclaration d'intention qui ne présage en rien de ma participation effective à ce mouvement.</text:p>
      <text:p text:style-name="P1"/>
      <text:p text:style-name="Standard"/>
      <text:p text:style-name="Standard"/>
      <text:p text:style-name="P2">Nom : </text:p>
      <text:p text:style-name="P2">Prénom :</text:p>
      <text:p text:style-name="P2">Ecole : </text:p>
      <text:p text:style-name="P2"/>
      <text:p text:style-name="P2"/>
      <text:p text:style-name="P2"/>
      <text:p text:style-name="P2"/>
      <text:p text:style-name="P3">à Mme la Directrice Académique des Services de l'Education Nationale</text:p>
      <text:p text:style-name="P3">(s/c de M. l'IEN de ….................................) </text:p>
      <text:p text:style-name="P2"/>
      <text:p text:style-name="P2"/>
      <text:p text:style-name="P2">Madame la Directrice Académique,</text:p>
      <text:p text:style-name="P2"/>
      <text:p text:style-name="P2"> </text:p>
      <text:p text:style-name="P4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4">Un certain nombre d'organisations syndicales en demande d'ailleurs l'abrogation.</text:p>
      <text:p text:style-name="P4"/>
      <text:p text:style-name="P4">Cette loi impose "à toute personne exerçant des fonctions d'enseignement dans une école de déclarer au moins 48 heures avant la grève son intention d'y participer".</text:p>
      <text:p text:style-name="P4"/>
      <text:p text:style-name="P5">En conséquence, je vous informe de mon intention de participer au mouvement de grève du <text:span text:style-name="T1">01/12/20, 03/12/20, 04/12/20, 07/12/20, 08/12/20, 10/12/20, 11/12/20, 14/12/20, 15/12/20, 17/12/20 <text:s text:c="2"/></text:span>à partir de <text:span text:style-name="T1">8h00</text:span> heures.</text:p>
      <text:p text:style-name="P4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">Le …...........................<text:line-break/><text:line-break/></text:p>
      <text:p text:style-name="P7">Signature</text:p>
      <text:p text:style-name="P7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initial-creator>SNUipp</meta:initial-creator>
    <meta:creation-date>2013-01-24T13:30:00</meta:creation-date>
    <dc:date>2020-11-02T17:56:47.772000000</dc:date>
    <meta:print-date>2013-01-28T08:33:00</meta:print-date>
    <meta:editing-cycles>6</meta:editing-cycles>
    <meta:editing-duration>PT5H11M21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5" meta:word-count="187" meta:character-count="1287" meta:non-whitespace-character-count="1101"/>
  </office:meta>
</office:document-meta>
</file>