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Narrow" svg:font-family="ArialNarrow,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autospace="none"/>
    </style:style>
    <style:style style:name="P9" style:family="paragraph" style:parent-style-name="Standard" style:master-page-name="Conversion_20_1">
      <style:paragraph-properties style:page-number="auto" fo:break-before="page"/>
      <style:text-properties style:font-name="Arial" fo:font-size="14pt" fo:font-weight="bold" style:font-size-asian="14pt" style:font-weight-asian="bold" style:font-name-complex="Arial"/>
    </style:style>
    <style:style style:name="T1" style:family="text">
      <style:text-properties style:font-name="Arial" fo:font-size="10.5pt" style:font-name-asian="ArialNarrow" style:font-size-asian="10.5pt" style:font-name-complex="Arial" style:font-size-complex="10.5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2"/>
      <text:p text:style-name="P2"/>
      <text:p text:style-name="P3">à</text:p>
      <text:p text:style-name="P4">Madame l'Inspectrice d'Académie </text:p>
      <text:p text:style-name="P4">Directrice Académique des services de l’Education Nationale</text:p>
      <text:p text:style-name="P4">du département de l'Aude</text:p>
      <text:p text:style-name="P4">S/C de</text:p>
      <text:p text:style-name="P4">M., Mme l’IEN de .........................</text:p>
      <text:p text:style-name="P2"/>
      <text:p text:style-name="P2"/>
      <text:p text:style-name="P2"/>
      <text:p text:style-name="P5"/>
      <text:p text:style-name="P3">Madame l'Inspectrice d'Académie </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6">le mercredi 30 mars 2016</text:p>
      <text:p text:style-name="P5"/>
      <text:p text:style-name="P5">pour participer à un stage de formation syndicale.</text:p>
      <text:p text:style-name="P5"/>
      <text:p text:style-name="P5"/>
      <text:p text:style-name="P7"><text:span text:style-name="Police_20_par_20_défaut"><text:span text:style-name="T2">Ce stage se déroulera à …..........................................</text:span></text:span><text:span text:style-name="Police_20_par_20_défaut"><text:span text:style-name="T3">.</text:span></text:span></text:p>
      <text:p text:style-name="P5"/>
      <text:p text:style-name="P5">Il est organisé par la Section Départementale du SNUipp-FSU de l'Aude sous l’égide du Centre National de Formation Syndicale de la FSU, organisme agréé, figurant sur la liste des centres dont les stages ou sessions donnent droit aux congés pour la formation syndicale.</text:p>
      <text:p text:style-name="P5"/>
      <text:p text:style-name="P5"/>
      <text:p text:style-name="P5">Veuillez agréer, Madame l'Inspectrice d'Académie, l'expression de mes salutations les plus respectueuses.</text:p>
      <text:p text:style-name="P5"/>
      <text:p text:style-name="P4">A .................................., le ..............................</text:p>
      <text:p text:style-name="P4"/>
      <text:p text:style-name="P4"/>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Narrow" svg:font-family="ArialNarrow,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ément Martinez</meta:initial-creator>
    <meta:creation-date>2015-02-04T16:52:41.57</meta:creation-date>
    <dc:date>2016-02-19T05:36:26.68</dc:date>
    <dc:creator>Marie-Do Pujol</dc:creator>
    <meta:editing-duration>PT7M6S</meta:editing-duration>
    <meta:editing-cycles>2</meta:editing-cycles>
    <meta:generator>OpenOffice/4.1.1$Win32 OpenOffice.org_project/411m6$Build-9775</meta:generator>
    <meta:document-statistic meta:table-count="0" meta:image-count="0" meta:object-count="0" meta:page-count="1" meta:paragraph-count="18" meta:word-count="149" meta:character-count="1096"/>
  </office:meta>
</office:document-meta>
</file>