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Narrow" svg:font-family="ArialNarrow,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style>
    <style:style style:name="P7" style:family="paragraph" style:parent-style-name="Standard" style:master-page-name="Conversion_20_1">
      <style:paragraph-properties style:page-number="auto" fo:break-before="page"/>
      <style:text-properties style:font-name="Arial" fo:font-size="14pt" fo:font-weight="bold" style:font-size-asian="14pt" style:font-weight-asian="bold" style:font-name-complex="Arial"/>
    </style:style>
    <style:style style:name="P8" style:family="paragraph" style:parent-style-name="Standard">
      <style:paragraph-properties fo:text-align="end"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12" style:family="paragraph" style:parent-style-name="Standard">
      <style:paragraph-properties fo:text-align="end" style:justify-single-word="false" style:text-autospace="none"/>
    </style:style>
    <style:style style:name="T1" style:family="text">
      <style:text-properties style:font-name="Arial" fo:font-size="10.5pt" style:font-name-asian="ArialNarrow" style:font-size-asian="10.5pt" style:font-name-complex="Arial" style:font-size-complex="10.5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Prénom</text:p>
      <text:p text:style-name="P1">Fonction et poste</text:p>
      <text:p text:style-name="P1">Etablissement</text:p>
      <text:p text:style-name="P2"/>
      <text:p text:style-name="P2"/>
      <text:p text:style-name="P2"/>
      <text:p text:style-name="P3">à</text:p>
      <text:p text:style-name="P4">Madame l'Inspectrice d'Académie </text:p>
      <text:p text:style-name="P4">Directrice Académique des services de l’Education Nationale</text:p>
      <text:p text:style-name="P4">du département de l'Aude</text:p>
      <text:p text:style-name="P4">S/C de</text:p>
      <text:p text:style-name="P4">M., Mme l’IEN de .........................</text:p>
      <text:p text:style-name="P2"/>
      <text:p text:style-name="P2"/>
      <text:p text:style-name="P2"/>
      <text:p text:style-name="P5"/>
      <text:p text:style-name="P3">Madame l'Inspectrice d'Académie </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11">le mardi 31 mars 2015</text:p>
      <text:p text:style-name="P5"/>
      <text:p text:style-name="P5">pour participer à un stage de formation syndicale.</text:p>
      <text:p text:style-name="P5"/>
      <text:p text:style-name="P5"/>
      <text:p text:style-name="P6"><text:span text:style-name="Police_20_par_20_défaut"><text:span text:style-name="T2">Ce stage se déroulera à CAPENDU</text:span></text:span><text:span text:style-name="Police_20_par_20_défaut"><text:span text:style-name="T3">.</text:span></text:span></text:p>
      <text:p text:style-name="P5"/>
      <text:p text:style-name="P5">Il est organisé par la Section Départementale de la FSU de l'Aude sous l’égide du Centre National de Formation Syndicale de la FSU, organisme agréé, figurant sur la liste des centres dont les stages ou sessions donnent droit aux congés pour la formation syndicale.</text:p>
      <text:p text:style-name="P5"/>
      <text:p text:style-name="P5"/>
      <text:p text:style-name="P5">Veuillez agréer, Madame l'Inspectrice d'Académie, l'expression de nos salutations les plus respectueuses.</text:p>
      <text:p text:style-name="P5"/>
      <text:p text:style-name="P4">A .................................., le ..............................</text:p>
      <text:p text:style-name="P4"/>
      <text:p text:style-name="P4"/>
      <text:p text:style-name="P12"><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Narrow" svg:font-family="ArialNarrow,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ément Martinez</meta:initial-creator>
    <meta:creation-date>2015-02-04T16:52:41.57</meta:creation-date>
    <meta:document-statistic meta:table-count="0" meta:image-count="0" meta:object-count="0" meta:page-count="1" meta:paragraph-count="18" meta:word-count="150" meta:character-count="1053"/>
    <dc:date>2015-02-04T16:53:09.02</dc:date>
    <dc:creator>Clément Martinez</dc:creator>
    <meta:editing-duration>PT31S</meta:editing-duration>
    <meta:editing-cycles>1</meta:editing-cycles>
    <meta:generator>OpenOffice/4.1.0$Win32 OpenOffice.org_project/410m18$Build-9764</meta:generator>
  </office:meta>
</office:document-meta>
</file>