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style-complex="italic"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style>
    <style:style style:name="P5" style:family="paragraph" style:parent-style-name="Standard">
      <style:text-properties officeooo:paragraph-rsid="000fa2c7"/>
    </style:style>
    <style:style style:name="P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fa2c7" style:font-weight-asian="bold" style:font-weight-complex="bold"/>
    </style:style>
    <style:style style:name="T3" style:family="text">
      <style:text-properties fo:font-weight="bold" officeooo:rsid="0011fd0f" style:font-weight-asian="bold" style:font-weight-complex="bold"/>
    </style:style>
    <style:style style:name="T4" style:family="text">
      <style:text-properties fo:font-weight="bold" officeooo:rsid="001592d1" style:font-weight-asian="bold" style:font-weight-complex="bold"/>
    </style:style>
    <style:style style:name="T5" style:family="text">
      <style:text-properties fo:font-weight="bold" style:font-weight-asian="bold" style:font-name-complex="Arial1"/>
    </style:style>
    <style:style style:name="T6" style:family="text">
      <style:text-properties fo:font-weight="bold" officeooo:rsid="000fa2c7" style:font-weight-asian="bold" style:font-name-complex="Arial1" style:font-weight-complex="bold"/>
    </style:style>
    <style:style style:name="T7" style:family="text">
      <style:text-properties fo:font-size="11pt" style:font-size-asian="11pt"/>
    </style:style>
    <style:style style:name="T8" style:family="text">
      <style:text-properties fo:font-size="11pt" fo:font-style="italic" style:font-size-asian="11pt" style:font-style-asian="italic"/>
    </style:style>
    <style:style style:name="T9" style:family="text">
      <style:text-properties fo:font-size="11pt" fo:font-style="italic" fo:font-weight="bold" style:font-size-asian="11pt" style:font-style-asian="italic" style:font-weight-asian="bold" style:font-weight-complex="bold"/>
    </style:style>
    <style:style style:name="T10" style:family="text">
      <style:text-properties fo:font-size="11pt" fo:font-style="italic" fo:font-weight="bold" officeooo:rsid="000fa2c7" style:font-size-asian="11pt" style:font-style-asian="italic" style:font-weight-asian="bold" style:font-weight-complex="bold"/>
    </style:style>
    <style:style style:name="T11" style:family="text">
      <style:text-properties fo:font-style="italic" style:font-style-asian="italic" style:font-style-complex="italic"/>
    </style:style>
    <style:style style:name="T12" style:family="text">
      <style:text-properties style:text-position="super 58%" fo:font-style="italic" style:font-style-asian="italic" style:font-style-complex="italic"/>
    </style:style>
    <style:style style:name="T13" style:family="text">
      <style:text-properties style:text-position="super 58%" officeooo:rsid="001592d1"/>
    </style:style>
    <style:style style:name="T14" style:family="text">
      <style:text-properties style:font-name-complex="Arial1" style:font-weight-complex="bold"/>
    </style:style>
    <style:style style:name="T15" style:family="text">
      <style:text-properties fo:font-size="9pt" style:font-size-asian="9pt" style:font-size-complex="9pt" style:font-style-complex="italic"/>
    </style:style>
    <style:style style:name="T16" style:family="text">
      <style:text-properties fo:font-size="9pt" fo:font-style="italic" style:font-size-asian="9pt" style:font-style-asian="italic" style:font-size-complex="9pt"/>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font-style="italic" fo:font-weight="bold" style:font-size-asian="9pt" style:font-style-asian="italic" style:font-weight-asian="bold" style:font-size-complex="9pt" style:font-style-complex="italic" style:font-weight-complex="bold"/>
    </style:style>
    <style:style style:name="T19" style:family="text">
      <style:text-properties officeooo:rsid="0011fd0f"/>
    </style:style>
    <style:style style:name="T20" style:family="text">
      <style:text-properties officeooo:rsid="001592d1"/>
    </style:style>
    <style:style style:name="T21"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ttestation de déplacement dérogatoire</text:p>
      <text:p text:style-name="P1"/>
      <text:p text:style-name="P4"><text:span text:style-name="T7">En application du décret </text:span><text:a xlink:type="simple" xlink:href="https://www.legifrance.gouv.fr/loda/id/JORFTEXT000042475143?tab_selection=all&amp;searchField=ALL&amp;query=décret+du+29+octobre+2020+covid&amp;page=1&amp;init=true" text:style-name="Internet_20_link" text:visited-style-name="Visited_20_Internet_20_Link"><text:span text:style-name="T7">n°2020-1310</text:span></text:a><text:span text:style-name="T7"> du 29 octobre 2020 prescrivant les mesures générales nécessaires pour faire face à l’épidémie de Covid-19 dans le cadre de l’état d’urgence sanitaire, dans sa rédaction issue du décret </text:span><text:a xlink:type="simple" xlink:href="https://www.legifrance.gouv.fr/jorf/id/JORFTEXT000043268538" text:style-name="Internet_20_link" text:visited-style-name="Visited_20_Internet_20_Link"><text:span text:style-name="T7">n°2021-296</text:span></text:a><text:span text:style-name="T7"> du 19 mars 2021 :</text:span></text:p>
      <text:p text:style-name="Standard">Je soussigné(e),</text:p>
      <text:p text:style-name="Standard">Mme/M. : …………………………………………………………………………………..</text:p>
      <text:p text:style-name="P5">Né(e) le : …………………………………………………………………………………..</text:p>
      <text:p text:style-name="P5">Demeurant : …………………………………………………………………………………..</text:p>
      <text:p text:style-name="P4">Certifie que mon déplacement est lié au motif suivant, autorisé par <text:span text:style-name="T1">l’article 3 II </text:span>du décret n°2020-1310 du 29 octobre prescrivant les mesures générales nécessaires pour faire face à l’épidémie de Covid-19 dans le cadre de l’état d’urgence sanitaire, qui autorise les <text:span text:style-name="T11">« manifestations sur la voie publique mentionnées à l'article L. 211-1 du code de la sécurité intérieure » </text:span>pour lesquelles leurs organisateurs ont adressé à l’autorité administrative compétente <text:span text:style-name="T11">« une déclaration contenant les mentions prévues à l'article L. 211-2 du même code, en y précisant, en outre, les mesures qu'ils mettent en œuvre afin de garantir le respect des dispositions de l'article 1</text:span><text:span text:style-name="T12">er</text:span><text:span text:style-name="T11"> du présent décret » </text:span>et <text:span text:style-name="T1">l’article 4 – 7°°</text:span> prévoyant une dérogation pour <text:span text:style-name="T11">« participation à des rassemblements, réunions…sur la voie publique…qui ne sont pas interdits en application de l’article 3 ».</text:span></text:p>
      <text:p text:style-name="P4"><text:span text:style-name="T1">Déplacement dérogatoire afin de </text:span><text:span text:style-name="T2">faire l'aller-retour de mon domicile pour</text:span><text:span text:style-name="T1"> participer à la manifestation </text:span><text:span text:style-name="T2">déclarée qui se déroulera ce jour </text:span><text:span text:style-name="T4">1er</text:span><text:span text:style-name="T2"> </text:span><text:span text:style-name="T4">mai</text:span><text:span text:style-name="T2"> 2021 à </text:span><text:span text:style-name="T1"><text:s/>………………. <text:s/></text:span><text:span text:style-name="T6">à 10h00</text:span><text:span text:style-name="T5"> <text:s text:c="27"/></text:span><text:span text:style-name="T14">.</text:span></text:p>
      <text:p text:style-name="P2"/>
      <text:p text:style-name="P2"/>
      <text:p text:style-name="Standard">Fait à : <text:span text:style-name="T1">…………………………</text:span>.</text:p>
      <text:p text:style-name="Standard">Le <text:s text:c="2"/><text:span text:style-name="T20">1</text:span><text:span text:style-name="T13">er</text:span><text:span text:style-name="T20"> mai 2021</text:span> <text:s text:c="36"/>à <text:span text:style-name="T8">(heure de départ du domicile)</text:span><text:span text:style-name="T9">……..…………</text:span><text:span text:style-name="T10">...</text:span></text:p>
      <text:p text:style-name="Standard">Signature : <text:span text:style-name="T1">…………...</text:span></text:p>
      <text:p text:style-name="P3"/>
      <text:p text:style-name="P3"/>
      <text:p text:style-name="P3"/>
      <text:p text:style-name="P4"><text:span text:style-name="T17">NB : le Conseil d'Etat a rappelé que le </text:span><text:span text:style-name="T18">modèle d’attestation sur le site du ministère</text:span><text:span text:style-name="T17"> était </text:span><text:span text:style-name="T18">facultatif</text:span><text:span text:style-name="T17"> et qu’il est possible de remplir une attestation libre (</text:span><text:a xlink:type="simple" xlink:href="https://www.legifrance.gouv.fr/ceta/id/CETATEXT000042451980" text:style-name="Internet_20_link" text:visited-style-name="Visited_20_Internet_20_Link"><text:span text:style-name="T17">CE 20 octobre 2020, n°440263</text:span></text:a><text:span text:style-name="T17"> ; voir également </text:span><text:span text:style-name="T16">CE 22 décembre 2020, </text:span><text:a xlink:type="simple" xlink:href="https://www.legifrance.gouv.fr/ceta/id/CETATEXT000042729508" text:style-name="Internet_20_link" text:visited-style-name="Visited_20_Internet_20_Link"><text:span text:style-name="T16">n°439956</text:span></text:a><text:span text:style-name="T16">).</text:span></text:p>
      <text:p text:style-name="P4"><text:span text:style-name="T17">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text:span><text:span text:style-name="T15">(</text:span><text:a xlink:type="simple" xlink:href="https://www.conseil-etat.fr/fr/arianeweb/CE/decision/2020-11-21/446629" text:style-name="Internet_20_link" text:visited-style-name="Visited_20_Internet_20_Link"><text:span text:style-name="T15">ord. 21 novembre 2020 n°446629</text:span></text:a><text:span text:style-name="T15">)</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fo:text-align="justify"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text-align="justify" style:justify-single-word="false" fo:hyphenation-ladder-count="no-limit" style:text-autospace="ideograph-alpha" style:punctuation-wrap="hanging" style:line-break="strict" style:tab-stop-distance="1.249cm" style:writing-mode="lr-tb"/>
      <style:text-properties style:use-window-font-color="true" style:font-name="Arial" fo:font-size="12pt" fo:language="fr" fo:country="FR"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TEHIO</meta:initial-creator>
    <meta:editing-cycles>5</meta:editing-cycles>
    <meta:creation-date>2021-03-29T08:40:00</meta:creation-date>
    <dc:date>2021-04-26T19:54:30.578000000</dc:date>
    <meta:editing-duration>PT24M54S</meta:editing-duration>
    <meta:generator>LibreOffice/4.4.3.2$Windows_x86 LibreOffice_project/88805f81e9fe61362df02b9941de8e38a9b5fd16</meta:generator>
    <meta:print-date>2021-04-05T19:13:44.105000000</meta:print-date>
    <meta:document-statistic meta:table-count="0" meta:image-count="0" meta:object-count="0" meta:page-count="1" meta:paragraph-count="13" meta:word-count="323" meta:character-count="2183" meta:non-whitespace-character-count="180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