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style:font-name="Times New Roman" fo:font-size="12pt" style:font-name-asian="Times New Roman" style:font-size-asian="12pt" style:language-asian="fr" style:country-asian="FR" style:font-name-complex="Times New Roman" style:font-size-complex="12pt"/>
    </style:style>
    <style:style style:name="P2" style:family="paragraph" style:parent-style-name="Standard">
      <style:paragraph-properties fo:margin-top="0cm" fo:margin-bottom="0cm" loext:contextual-spacing="false" fo:line-height="115%"/>
    </style:style>
    <style:style style:name="P3" style:family="paragraph" style:parent-style-name="Standard">
      <style:paragraph-properties fo:margin-top="0cm" fo:margin-bottom="0cm" loext:contextual-spacing="false" fo:line-height="115%" fo:text-align="justify" style:justify-single-word="false"/>
      <style:text-properties officeooo:paragraph-rsid="0005be36"/>
    </style:style>
    <style:style style:name="P4" style:family="paragraph" style:parent-style-name="Standard">
      <style:paragraph-properties fo:margin-top="0cm" fo:margin-bottom="0cm" loext:contextual-spacing="false" fo:line-height="115%" fo:text-align="justify" style:justify-single-word="false"/>
      <style:text-properties officeooo:paragraph-rsid="0005f460"/>
    </style:style>
    <style:style style:name="P5" style:family="paragraph" style:parent-style-name="Standard">
      <style:paragraph-properties fo:margin-top="0cm" fo:margin-bottom="0cm" loext:contextual-spacing="false" fo:line-height="115%"/>
      <style:text-properties style:font-name="Times New Roman" fo:font-size="12pt" style:font-name-asian="Times New Roman" style:font-size-asian="12pt" style:language-asian="fr" style:country-asian="FR" style:font-name-complex="Times New Roman" style:font-size-complex="12pt"/>
    </style:style>
    <style:style style:name="P6" style:family="paragraph" style:parent-style-name="Standard" style:master-page-name="Standard">
      <style:paragraph-properties fo:margin-top="0cm" fo:margin-bottom="0cm" loext:contextual-spacing="false" fo:line-height="115%" style:page-number="auto"/>
      <style:text-properties style:font-name="Times New Roman" fo:font-size="12pt"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2pt" style:font-weight-complex="bold"/>
    </style:style>
    <style:style style:name="T1" style:family="text">
      <style:text-properties style:font-name="Times New Roman" fo:font-size="12pt" style:font-name-asian="Times New Roman" style:font-size-asian="12pt" style:language-asian="fr" style:country-asian="FR" style:font-name-complex="Times New Roman" style:font-size-complex="12pt"/>
    </style:style>
    <style:style style:name="T2" style:family="text">
      <style:text-properties style:font-name="Times New Roman" fo:font-size="12pt" officeooo:rsid="0005be36" style:font-name-asian="Times New Roman" style:font-size-asian="12pt" style:language-asian="fr" style:country-asian="FR"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DÈLE DE LETTRE DES PARENTS À L’IA</text:p>
      <text:p text:style-name="P5"/>
      <text:p text:style-name="P5">Nom prénom</text:p>
      <text:p text:style-name="P5"/>
      <text:p text:style-name="P5">Parent d’élève de l’école ………………… de …………………… </text:p>
      <text:p text:style-name="P5"/>
      <text:p text:style-name="P5">Le ……………….. </text:p>
      <text:p text:style-name="P5"/>
      <text:p text:style-name="P5">Madame l’Inspectrice d’Académie,</text:p>
      <text:p text:style-name="P5"/>
      <text:p text:style-name="P2"><text:span text:style-name="T1">Nous avons l’honneur de vous informer que M ou Mme …………………………… enseignant∙e à l’école de ………………………………… est absent∙e depuis le…… et n’est pas remplacé-e. </text:span></text:p>
      <text:p text:style-name="P5"/>
      <text:p text:style-name="P3"><text:span text:style-name="T1">Nous vous demandons de bien vouloir procéder à son remplacement pour que les élèves puissent bénéficier normalement de l’enseignement auquel ils ont droit. </text:span></text:p>
      <text:p text:style-name="P3"><text:span text:style-name="T2"/></text:p>
      <text:p text:style-name="P4"><text:span text:style-name="T2">L</text:span><text:span text:style-name="T1">es enseignants de l’école nous ont invités à bien vouloir garder nos enfants car il est inacceptable de désorganiser </text:span><text:span text:style-name="T2">la sécurité sanitaire et </text:span><text:span text:style-name="T1">le travail de toutes les classes en répartissant les élèves d</text:span><text:span text:style-name="T2">'un maître absent</text:span><text:span text:style-name="T1">. </text:span><text:span text:style-name="T2">En effet, l’arrivée d’enfants supplémentaires dans une classe augmente le risque de contamination (ce brassage n’est d’ailleurs pas conseillé par le protocole sanitaire national) et désorganise le travail régulier de tous. Les risques d’accidents augmentent. Les enfants sont en classe, mais en réalité leur travail scolaire est suspendu.</text:span></text:p>
      <text:p text:style-name="P5"/>
      <text:p text:style-name="P2"><text:span text:style-name="T1">Veuillez agréer, Madame l’Inspectrice d’Académie, nos salutations respectueuses.</text:span></text:p>
      <text:p text:style-name="P5"/>
      <text:p text:style-name="P5">Signat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olice_20_par_20_défaut" style:display-name="Police par défaut" style:family="text"/>
    <style:style style:name="author-a-z122zz71z0z79zz87z4z88zv4z78zz86zz72zz79zxz82zz65z" style:family="text" style:parent-style-name="Police_20_par_20_défaut"/>
    <style:style style:name="author-a-a2gz77zvs84xcpt4z87zez69z"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part Pierre</meta:initial-creator>
    <meta:creation-date>2020-11-09T15:53:00</meta:creation-date>
    <dc:date>2020-11-16T15:05:18.107000000</dc:date>
    <meta:editing-cycles>3</meta:editing-cycles>
    <meta:editing-duration>PT10M41S</meta:editing-duration>
    <meta:generator>LibreOffice/4.4.3.2$Windows_x86 LibreOffice_project/88805f81e9fe61362df02b9941de8e38a9b5fd16</meta:generator>
    <meta:document-statistic meta:table-count="0" meta:image-count="0" meta:object-count="0" meta:page-count="1" meta:paragraph-count="10" meta:word-count="161" meta:character-count="1094" meta:non-whitespace-character-count="939"/>
  </office:meta>
</office:document-meta>
</file>