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 (Arabic)" svg:font-family="'Times New Roman (Arabic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style:font-name="Times New Roman1" fo:font-size="11pt" fo:language="none" fo:country="none" style:font-size-asian="11pt" style:language-asian="fr" style:country-asian="FR" style:font-name-complex="Times New Roman (Arabic)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style:font-name="Calibri" fo:font-size="11pt" fo:language="none" fo:country="none" style:font-name-asian="Times New Roman (Arabic)" style:font-size-asian="11pt" style:language-asian="fr" style:country-asian="FR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vertical-align="auto"/>
      <style:text-properties style:font-name="Calibri" fo:font-size="11pt" fo:language="none" fo:country="none" style:font-name-asian="Times New Roman (Arabic)" style:font-size-asian="11pt" style:language-asian="fr" style:country-asian="FR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style:font-name="Calibri" fo:font-size="11pt" fo:language="none" fo:country="none" style:font-size-asian="11pt" style:language-asian="fr" style:country-asian="FR" style:font-name-complex="Times New Roman (Arabic)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page-number="auto" style:vertical-align="auto"/>
      <style:text-properties style:font-name="Times New Roman1" fo:font-size="11pt" fo:language="none" fo:country="none" style:font-size-asian="11pt" style:language-asian="fr" style:country-asian="FR" style:font-name-complex="Times New Roman (Arabic)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vertical-align="auto"/>
      <style:text-properties style:font-name="Calibri" fo:font-size="11pt" fo:language="none" fo:country="none" style:font-name-asian="Times New Roman (Arabic)" style:font-size-asian="11pt" style:language-asian="fr" style:country-asian="FR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 style:vertical-align="auto"/>
      <style:text-properties style:font-name="Calibri" fo:font-size="11pt" fo:language="none" fo:country="none" officeooo:paragraph-rsid="0009fdcc" style:font-name-asian="Times New Roman (Arabic)" style:font-size-asian="11pt" style:language-asian="fr" style:country-asian="FR" style:font-size-complex="11pt" style:language-complex="ar" style:country-complex="SA"/>
    </style:style>
    <style:style style:name="T1" style:family="text">
      <style:text-properties officeooo:rsid="0004cb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49a5"/>
    </style:style>
    <style:style style:name="T4" style:family="text">
      <style:text-properties officeooo:rsid="0007f1ce"/>
    </style:style>
    <style:style style:name="T5" style:family="text">
      <style:text-properties officeooo:rsid="0009fd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NOM <text:s text:c="21"/><text:tab/><text:tab/><text:tab/><text:tab/><text:tab/><text:tab/><text:tab/>Le …….. 20<text:span text:style-name="T4">20</text:span></text:p>
      <text:p text:style-name="P2">Prénom</text:p>
      <text:p text:style-name="P2">Ecole</text:p>
      <text:p text:style-name="P2"/>
      <text:p text:style-name="P3">Mme, M. l’Inspect……. de l’Education Nationale</text:p>
      <text:p text:style-name="P3">Circonscription de ………………</text:p>
      <text:p text:style-name="P4"/>
      <text:p text:style-name="P2">Objet : <text:s/>Réunion d’informations syndicales</text:p>
      <text:p text:style-name="P2"/>
      <text:p text:style-name="P2">M…………….. <text:s/>l’Inspect…….., <text:s text:c="3"/></text:p>
      <text:p text:style-name="P2"><text:s text:c="8"/></text:p>
      <text:p text:style-name="P7"><text:s text:c="8"/>En application des dispositions du décret 82-447 du 28 mai 1982 et de l'arrêté du 29 août 2014 relatifs à l’exercice du droit syndical, j’ai l’honneur de vous informer de ma participation à la demi-journée d’Information Syndicale sur le temps de travail, organisée par le SNUipp<text:span text:style-name="T5">-FSU</text:span> de l’Aude, le <text:span text:style-name="T2">(mettre la date)</text:span> de <text:span text:style-name="T1">13h30 </text:span>à <text:span text:style-name="T1">16h30</text:span> , à<text:span text:style-name="T2"> (mettre le lieu)</text:span>.</text:p>
      <text:p text:style-name="P7"/>
      <text:p text:style-name="P2"><text:s text:c="5"/></text:p>
      <text:p text:style-name="P2"><text:s text:c="8"/>Veuillez agréer, M………… l’Inspect……., l’expression de mes salutations les plus respectueuses.</text:p>
      <text:p text:style-name="P3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 (Arabic)" svg:font-family="'Times New Roman (Arabic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6-11-10T12:04:00</meta:creation-date>
    <dc:date>2020-03-02T13:39:21.35</dc:date>
    <meta:editing-cycles>8</meta:editing-cycles>
    <meta:editing-duration>PT1M14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2" meta:word-count="95" meta:character-count="677" meta:non-whitespace-character-count="529"/>
    <meta:user-defined meta:name="Operator">*</meta:user-defined>
  </office:meta>
</office:document-meta>
</file>