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 (Arabic)" svg:font-family="'Times New Roman (Arabic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0" fo:widows="0" fo:text-indent="0cm" style:auto-text-indent="false" style:vertical-align="auto"/>
      <style:text-properties style:font-name="Times New Roman1" fo:font-size="11pt" fo:language="none" fo:country="none" style:font-size-asian="11pt" style:language-asian="fr" style:country-asian="FR" style:font-name-complex="Times New Roman (Arabic)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0" fo:widows="0" fo:text-indent="0cm" style:auto-text-indent="false" style:vertical-align="auto"/>
      <style:text-properties style:font-name="Calibri" fo:font-size="11pt" fo:language="none" fo:country="none" style:font-name-asian="Times New Roman (Arabic)" style:font-size-asian="11pt" style:language-asian="fr" style:country-asian="FR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0" fo:widows="0" fo:text-indent="0cm" style:auto-text-indent="false" style:vertical-align="auto"/>
      <style:text-properties style:font-name="Calibri" fo:font-size="11pt" fo:language="none" fo:country="none" style:font-size-asian="11pt" style:language-asian="fr" style:country-asian="FR" style:font-name-complex="Times New Roman (Arabic)" style:font-size-complex="11pt" style:language-complex="ar" style:country-complex="SA"/>
    </style:style>
    <style:style style:name="P4" style:family="paragraph" style:parent-style-name="Standard" style:master-page-name="Standard">
      <style:paragraph-properties fo:margin-left="0cm" fo:margin-right="0cm" fo:margin-top="0cm" fo:margin-bottom="0.353cm" style:contextual-spacing="false" fo:line-height="115%" fo:text-align="start" style:justify-single-word="false" fo:orphans="0" fo:widows="0" fo:text-indent="0cm" style:auto-text-indent="false" style:page-number="auto" style:vertical-align="auto"/>
      <style:text-properties style:font-name="Times New Roman1" fo:font-size="11pt" fo:language="none" fo:country="none" style:font-size-asian="11pt" style:language-asian="fr" style:country-asian="FR" style:font-name-complex="Times New Roman (Arabic)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0" fo:widows="0" fo:text-indent="0cm" style:auto-text-indent="false" style:vertical-align="auto"/>
      <style:text-properties style:font-name="Calibri" fo:font-size="11pt" fo:language="none" fo:country="none" style:font-name-asian="Times New Roman (Arabic)" style:font-size-asian="11pt" style:language-asian="fr" style:country-asian="FR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vertical-align="auto"/>
      <style:text-properties style:font-name="Calibri" fo:font-size="11pt" fo:language="none" fo:country="none" style:font-name-asian="Times New Roman (Arabic)" style:font-size-asian="11pt" style:language-asian="fr" style:country-asian="FR" style:font-size-complex="11pt" style:language-complex="ar" style:country-complex="SA"/>
    </style:style>
    <style:style style:name="T1" style:family="text">
      <style:text-properties officeooo:rsid="000357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2">NOM <text:s text:c="21"/><text:tab/><text:tab/><text:tab/><text:tab/><text:tab/><text:tab/><text:tab/>Le …….. 201<text:span text:style-name="T1">7</text:span></text:p>
      <text:p text:style-name="P2">Prénom</text:p>
      <text:p text:style-name="P2">Ecole</text:p>
      <text:p text:style-name="P2"/>
      <text:p text:style-name="P6">Mme, M. l’Inspect……. de l’Education Nationale</text:p>
      <text:p text:style-name="P6">Circonscription de ………………</text:p>
      <text:p text:style-name="P3"/>
      <text:p text:style-name="P2">Objet : <text:s/>Réunion d’informations syndicales</text:p>
      <text:p text:style-name="P2"/>
      <text:p text:style-name="P2">M…………….. <text:s/>l’Inspect…….., <text:s text:c="3"/></text:p>
      <text:p text:style-name="P2"><text:s text:c="8"/></text:p>
      <text:p text:style-name="P2"><text:s text:c="8"/>En application des dispositions du décret 82-447 du 28 mai 1982 et de l'arrêté du 29 août 2014 relatifs à l’exercice du droit syndical, j’ai l’honneur de vous informer de ma participation à la demi-journée d’Information Syndicale sur le temps de travail, organisée par le SNUipp de l’Aude, le mercredi (mettre la date) de 9 h à 12 h , à (mettre le lieu).</text:p>
      <text:p text:style-name="P2"><text:s text:c="5"/></text:p>
      <text:p text:style-name="P2"><text:s text:c="8"/>Veuillez agréer, M………… l’Inspect……., l’expression de mes salutations les plus respectueuses.</text:p>
      <text:p text:style-name="P2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 (Arabic)" svg:font-family="'Times New Roman (Arabic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</meta:initial-creator>
    <meta:creation-date>2016-11-10T12:04:00</meta:creation-date>
    <dc:date>2017-09-04T16:16:45.42</dc:date>
    <meta:editing-cycles>3</meta:editing-cycles>
    <meta:editing-duration>PT1S</meta:editing-duration>
    <meta:generator>LibreOffice/4.0.5.2$Windows_x86 LibreOffice_project/5464147a081647a250913f19c0715bca595af2f</meta:generator>
    <meta:document-statistic meta:table-count="0" meta:image-count="0" meta:object-count="0" meta:page-count="1" meta:paragraph-count="12" meta:word-count="98" meta:character-count="679" meta:non-whitespace-character-count="528"/>
    <meta:user-defined meta:name="Operator">*</meta:user-defined>
  </office:meta>
</office:document-meta>
</file>