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use-window-font-color="true" style:font-name="Arial" fo:background-color="transparent"/>
    </style:style>
    <style:style style:name="P4" style:family="paragraph" style:parent-style-name="Standard">
      <style:paragraph-properties fo:text-align="justify" style:justify-single-word="false"/>
      <style:text-properties style:use-window-font-color="true" style:font-name="Arial" fo:background-color="transparent"/>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paragraph-properties fo:margin-left="0cm" fo:margin-right="0cm" fo:text-align="justify" style:justify-single-word="false" fo:text-indent="1.251cm" style:auto-text-indent="false"/>
      <style:text-properties style:use-window-font-color="true" style:font-name="Arial" fo:background-color="transparent"/>
    </style:style>
    <style:style style:name="P7" style:family="paragraph" style:parent-style-name="Standard">
      <style:paragraph-properties fo:margin-left="0cm" fo:margin-right="0cm" fo:text-align="justify" style:justify-single-word="false" fo:text-indent="1.251cm" style:auto-text-indent="false"/>
      <style:text-properties style:use-window-font-color="true" style:font-name="Arial" fo:background-color="transparent" style:font-name-complex="Arial"/>
    </style:style>
    <style:style style:name="P8" style:family="paragraph" style:parent-style-name="Standard">
      <style:paragraph-properties fo:margin-left="1.27cm" fo:margin-right="0cm" fo:text-align="end" style:justify-single-word="false" fo:text-indent="0cm" style:auto-text-indent="false">
        <style:tab-stops/>
      </style:paragraph-properties>
      <style:text-properties style:use-window-font-color="true" style:font-name="Arial" fo:background-color="transparent"/>
    </style:style>
    <style:style style:name="P9" style:family="paragraph" style:parent-style-name="Standard">
      <style:paragraph-properties fo:margin-left="1.27cm" fo:margin-right="0cm" fo:text-indent="0cm" style:auto-text-indent="false">
        <style:tab-stops/>
      </style:paragraph-properties>
      <style:text-properties style:use-window-font-color="true" style:font-name="Arial" fo:background-color="transparent"/>
    </style:style>
    <style:style style:name="P10" style:family="paragraph" style:parent-style-name="Standard">
      <style:paragraph-properties fo:margin-left="1.27cm" fo:margin-right="0cm" fo:text-align="center" style:justify-single-word="false" fo:text-indent="0cm" style:auto-text-indent="false">
        <style:tab-stops/>
      </style:paragraph-properties>
      <style:text-properties style:use-window-font-color="true" style:font-name="Arial" fo:background-color="transparent"/>
    </style:style>
    <style:style style:name="P11" style:family="paragraph" style:parent-style-name="Standard" style:master-page-name="MP0">
      <style:paragraph-properties fo:text-align="end" style:justify-single-word="false" style:page-number="auto" fo:break-before="page"/>
      <style:text-properties style:use-window-font-color="true" style:font-name="Arial" fo:background-color="transparent"/>
    </style:style>
    <style:style style:name="T1" style:family="text">
      <style:text-properties style:use-window-font-color="true" style:font-name="Arial" style:text-underline-style="solid" style:text-underline-width="auto" style:text-underline-color="font-color" style:text-underline-mode="continuous" style:text-overline-mode="continuous" style:text-line-through-mode="continuous" fo:background-color="transparent"/>
    </style:style>
    <style:style style:name="T2" style:family="text">
      <style:text-properties style:use-window-font-color="true" style:font-name="Arial" fo:background-color="transparent"/>
    </style:style>
    <style:style style:name="T3" style:family="text">
      <style:text-properties style:use-window-font-color="true" style:font-name="Arial" fo:background-color="transparent" style:font-name-complex="Arial"/>
    </style:style>
    <style:style style:name="T4" style:family="text">
      <style:text-properties style:use-window-font-color="true" style:font-name="Arial" fo:font-style="italic" fo:background-color="transparent" style:font-style-asian="italic" style:font-name-complex="Arial"/>
    </style:style>
    <style:style style:name="T5" style:family="text">
      <style:text-properties style:use-window-font-color="true" style:text-position="super 67%" style:font-name="Arial" fo:background-color="transpa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le …........ /.........../2018</text:p>
      <text:p text:style-name="P3"/>
      <text:p text:style-name="P3">NOM Prénom</text:p>
      <text:p text:style-name="P3">affectation</text:p>
      <text:p text:style-name="P3">….........@ac-montpellier.fr</text:p>
      <text:p text:style-name="P3"/>
      <text:p text:style-name="P8">À Mme la Directrice Académique</text:p>
      <text:p text:style-name="P8">des Services de l’Éducation Nationale de l'Aude</text:p>
      <text:p text:style-name="P8"><text:tab/>S/C de Madame l'Inspectrice de l’Éducation Nationale</text:p>
      <text:p text:style-name="P8">de la circonscription …..........................................</text:p>
      <text:p text:style-name="P9"/>
      <text:p text:style-name="P1"><text:span text:style-name="Police_20_par_20_défaut"><text:span text:style-name="T1">Objet </text:span></text:span><text:span text:style-name="Police_20_par_20_défaut"><text:span text:style-name="T2">: demande de prise en compte de la date d’entrée dans le métier pour réexamen du tableau de classement pour l’accès à la Hors Classe 2018.</text:span></text:span></text:p>
      <text:p text:style-name="P1"><text:span text:style-name="Police_20_par_20_défaut"><text:span text:style-name="T2"/></text:span></text:p>
      <text:p text:style-name="P1"><text:span text:style-name="Police_20_par_20_défaut"><text:span text:style-name="T2"/></text:span></text:p>
      <text:p text:style-name="P3"/>
      <text:p text:style-name="P10">Madame la Directrice Académique,</text:p>
      <text:p text:style-name="P4"/>
      <text:p text:style-name="P5"><text:span text:style-name="Police_20_par_20_défaut"><text:span text:style-name="T2">Je viens de prendre connaissance de la méthode d’élaboration du tableau de classement pour l’accès à la Hors Classe 2018.</text:span></text:span></text:p>
      <text:p text:style-name="P4"/>
      <text:p text:style-name="P6">A barème égal, celui-ci étant national, c’est l’ancienneté dans le grade qui est utilisée comme premier discriminant. Ainsi, une partie des services n’est pas prise en compte pour les enseignants recrutés comme institutrices/instituteurs. Cela induit une iniquité de traitement entre des personnels assurant le même métier.</text:p>
      <text:p text:style-name="P6"/>
      <text:p text:style-name="P6">Par exemple, en ce qui me concerne, au 31/08/2018, j'aurai …......... ans d'ancienneté générale de services dont …..... ans dans le corps des instituteurs et …...... ans dans celui des professeurs des écoles de classe normale.</text:p>
      <text:p text:style-name="P6"/>
      <text:p text:style-name="P6">Au final, des enseignants disposant d’une même durée de carrière, peuvent se trouver dans un rang de classement très éloigné l’un de l’autre. Se faisant, les uns sont en position d’être promus, les autres non. Or, aucun texte réglementaire ne définit le ou les discriminants à retenir.</text:p>
      <text:p text:style-name="P6"/>
      <text:p text:style-name="P5"><text:span text:style-name="Police_20_par_20_défaut"><text:span text:style-name="T2">De plus, la note de service 2018-025 du 22 février 2018 définit le cadre du traitement de l’accès à la hors classe pour les enseignants au moins au 9</text:span></text:span><text:span text:style-name="Police_20_par_20_défaut"><text:span text:style-name="T5">ème</text:span></text:span><text:span text:style-name="Police_20_par_20_défaut"><text:span text:style-name="T2"> échelon de la classe normale des professeurs des écoles depuis plus de 2 ans au 1/9/2017. La lettre et l’esprit de cette note de service, tout comme celle du décret n°2017-786 du 5/05/2017 dont elle est issue, induit : « </text:span></text:span><text:span text:style-name="Police_20_par_20_défaut"><text:span text:style-name="T4">La carrière des agents a désormais vocation à se dérouler sur au moins deux grades, à un rythme plus ou moins rapide, sauf, dans des cas exceptionnels, opposition motivée de votre part</text:span></text:span><text:span text:style-name="Police_20_par_20_défaut"><text:span text:style-name="T3">. »</text:span></text:span></text:p>
      <text:p text:style-name="P7"/>
      <text:p text:style-name="P6">L’utilisation de l’ancienneté dans le grade va à l’encontre de ces textes en cela qu’elle crée les conditions à chaque barème égal, d’une relégation en fin de classement des collègues recrutés instituteurs/institutrices. Ainsi contrairement à la lettre et l’esprit des textes, ces collègues pourraient ne pas voir leur carrière se dérouler sur deux grades.</text:p>
      <text:p text:style-name="P6"/>
      <text:p text:style-name="P5"><text:span text:style-name="Police_20_par_20_défaut"><text:span text:style-name="T2">Dans ces conditions, j’ai l’honneur de vous demander de prendre en compte comme premier discriminant la date d’entrée dans le métier et, à la lumière de cela, de réexaminer mon dossier dans l'établissement du tableau de classement pour l'accès à la hors classe.</text:span></text:span></text:p>
      <text:p text:style-name="P4"/>
      <text:p text:style-name="P4"><text:s text:c="11"/>En espérant que ma requête aura retenu toute votre attention, je vous prie d'agréer, Madame la Directrice Académique, mes salutations les plus respectueuses.</text:p>
      <text:p text:style-name="P4"/>
      <text:p text:style-name="P2"><text:span text:style-name="Police_20_par_20_défaut"><text:span text:style-name="T2">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26cm" fo:margin-bottom="2cm" fo:margin-left="0.794cm" fo:margin-right="0.707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initial-creator>pp</meta:initial-creator>
    <dc:creator>BURGAT Jean-Louis</dc:creator>
    <meta:creation-date>2018-06-20T08:52:00Z</meta:creation-date>
    <dc:date>2018-07-05T11:58:27.19</dc:date>
    <meta:editing-cycles>2</meta:editing-cycles>
    <meta:editing-duration>PT3H42M17S</meta:editing-duration>
    <meta:document-statistic meta:table-count="0" meta:image-count="0" meta:object-count="0" meta:page-count="1" meta:paragraph-count="19" meta:word-count="434" meta:character-count="2782" meta:non-whitespace-character-count="2355"/>
    <meta:template xlink:type="simple" xlink:actuate="onRequest" xlink:title="" xlink:href="file:///C:/Users/Proprietaire/AppData/AppData/Local/Temp/RECOURS_HC_Lettre%20a%20DASEN_modele.odt/EA592F84.dotm"/>
  </office:meta>
</office:document-meta>
</file>