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" svg:font-family="Tahoma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ahoma" fo:font-size="12pt" fo:font-weight="bold" fo:background-color="transparent" style:font-name-asian="Tahoma" style:font-size-asian="12pt" style:font-weight-asian="bold" style:font-name-complex="Tahoma"/>
    </style:style>
    <style:style style:name="P2" style:family="paragraph" style:parent-style-name="Standard">
      <style:text-properties style:font-name="Tahoma1" style:font-name-complex="Tahoma1"/>
    </style:style>
    <style:style style:name="P3" style:family="paragraph" style:parent-style-name="Standard">
      <style:paragraph-properties fo:text-align="end" style:justify-single-word="false"/>
      <style:text-properties style:font-name="Tahoma1" style:font-name-complex="Tahoma1"/>
    </style:style>
    <style:style style:name="P4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5" style:family="paragraph" style:parent-style-name="Standard">
      <style:text-properties style:font-name="Tahoma1" fo:font-weight="bold" style:font-weight-asian="bold" style:font-name-complex="Tahoma1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ahoma1" fo:font-weight="bold" style:font-weight-asian="bold" style:font-name-complex="Tahoma1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ahoma" fo:font-size="12pt" fo:font-weight="bold" fo:background-color="transparent" style:font-name-asian="Tahoma" style:font-size-asian="12pt" style:font-weight-asian="bold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eci est une déclaration d'intention qui ne présage en rien de ma participation effective à ce mouvement.</text:p>
      <text:p text:style-name="P1"/>
      <text:p text:style-name="Standard"/>
      <text:p text:style-name="Standard"/>
      <text:p text:style-name="P2">Nom : </text:p>
      <text:p text:style-name="P2">Prénom :</text:p>
      <text:p text:style-name="P2">Ecole : </text:p>
      <text:p text:style-name="P2"/>
      <text:p text:style-name="P2"/>
      <text:p text:style-name="P2"/>
      <text:p text:style-name="P2"/>
      <text:p text:style-name="P3">à Mme la Directrice Académique des Services de l'Education Nationale</text:p>
      <text:p text:style-name="P3">(s/c de M. l'IEN de ….................................) </text:p>
      <text:p text:style-name="P2"/>
      <text:p text:style-name="P2"/>
      <text:p text:style-name="P2">Madame la Directrice Académique,</text:p>
      <text:p text:style-name="P2"/>
      <text:p text:style-name="P2"> </text:p>
      <text:p text:style-name="P4">La Loi instituant un droit d'accueil pour les élèves des écoles maternelles et élémentaires pendant le temps scolaire apporte de nouvelles restrictions à une liberté fondamentale – le droit de faire grève – reconnu à tous les salariés dans la constitution pour la défense des intérêts professionnels et collectifs.</text:p>
      <text:p text:style-name="P4">Un certain nombre d'organisations syndicales en demande d'ailleurs l'abrogation.</text:p>
      <text:p text:style-name="P4"/>
      <text:p text:style-name="P4">Cette loi impose "à toute personne exerçant des fonctions d'enseignement dans une école de déclarer au moins 48 heures avant la grève son intention d'y participer".</text:p>
      <text:p text:style-name="P4"/>
      <text:p text:style-name="P4">En conséquence, je vous informe de mon intention de participer au mouvement de grève du mardi 31 mars 2020.</text:p>
      <text:p text:style-name="P4"><text:line-break/>Conformément à la loi, je vous rappelle que cette lettre "est couverte par le secret professionnel et ne peut être utilisée que pour l'organisation du service d'accueil" (article L133-5).<text:line-break/><text:line-break/></text:p>
      <text:p text:style-name="P2">Le …...........................<text:line-break/><text:line-break/></text:p>
      <text:p text:style-name="P6">Signature</text:p>
      <text:p text:style-name="P6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" svg:font-family="Tahoma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 :</dc:title>
    <meta:initial-creator>SNUipp</meta:initial-creator>
    <meta:creation-date>2013-01-24T14:30:00</meta:creation-date>
    <dc:date>2020-02-27T19:35:04.91</dc:date>
    <meta:print-date>2013-01-28T08:33:00</meta:print-date>
    <meta:editing-cycles>12</meta:editing-cycles>
    <meta:editing-duration>PT5H26M48S</meta:editing-duration>
    <meta:generator>OpenOffice/4.1.5$Win32 OpenOffice.org_project/415m1$Build-9789</meta:generator>
    <dc:creator>jean louis burgat</dc:creator>
    <meta:document-statistic meta:table-count="0" meta:image-count="0" meta:object-count="0" meta:page-count="1" meta:paragraph-count="15" meta:word-count="178" meta:character-count="1181"/>
  </office:meta>
</office:document-meta>
</file>