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1" officeooo:paragraph-rsid="00209627" style:font-name-complex="Tahoma1"/>
    </style:style>
    <style:style style:name="P6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T1" style:family="text">
      <style:text-properties officeooo:rsid="001eaff3"/>
    </style:style>
    <style:style style:name="T2" style:family="text">
      <style:text-properties officeooo:rsid="001ff972"/>
    </style:style>
    <style:style style:name="T3" style:family="text">
      <style:text-properties officeooo:rsid="002096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ci est une déclaration d'intention qui ne présage en rien de ma participation effective à ce mouvement.</text:p>
      <text:p text:style-name="P1"/>
      <text:p text:style-name="Standard"/>
      <text:p text:style-name="Standard"/>
      <text:p text:style-name="P2">Nom : </text:p>
      <text:p text:style-name="P2">Prénom :</text:p>
      <text:p text:style-name="P2">Ecole : </text:p>
      <text:p text:style-name="P2"/>
      <text:p text:style-name="P2"/>
      <text:p text:style-name="P2"/>
      <text:p text:style-name="P2"/>
      <text:p text:style-name="P3">à Mme la Directrice Académique des Services de l'Education Nationale</text:p>
      <text:p text:style-name="P3">(s/c de M. l'IEN de ….................................) </text:p>
      <text:p text:style-name="P2"/>
      <text:p text:style-name="P2"/>
      <text:p text:style-name="P2">Madame la Directrice Académique,</text:p>
      <text:p text:style-name="P2"/>
      <text:p text:style-name="P2"> </text:p>
      <text:p text:style-name="P4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5">En conséquence, je vous informe de mon intention de participer au mouvement de grève <text:span text:style-name="T2">reconductible </text:span><text:span text:style-name="T3">les mardi 17 décembre, jeudi 19 décembre et vendredi 20 décembre</text:span><text:span text:style-name="T1"> 2019.</text:span></text:p>
      <text:p text:style-name="P4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">Le …...........................<text:line-break/><text:line-break/></text:p>
      <text:p text:style-name="P7">Signature</text:p>
      <text:p text:style-name="P7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initial-creator>SNUipp</meta:initial-creator>
    <meta:creation-date>2013-01-24T14:30:00</meta:creation-date>
    <dc:date>2019-12-11T12:57:25.65</dc:date>
    <meta:print-date>2013-01-28T08:33:00</meta:print-date>
    <meta:editing-cycles>9</meta:editing-cycles>
    <meta:editing-duration>PT5H7M22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5" meta:word-count="184" meta:character-count="1243" meta:non-whitespace-character-count="1062"/>
  </office:meta>
</office:document-meta>
</file>