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 fo:text-align="end" style:justify-single-word="false"/>
      <style:text-properties style:font-name="Tahoma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5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ahoma" fo:font-size="12pt" fo:font-weight="bold" fo:background-color="transparent" style:font-name-asian="Tahoma" style:font-size-asian="12pt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ci est une déclaration d'intention qui ne présage en rien de ma participation effective à ce mouvement.</text:p>
      <text:p text:style-name="P1"/>
      <text:p text:style-name="Standard"/>
      <text:p text:style-name="Standard"/>
      <text:p text:style-name="P2">Nom : </text:p>
      <text:p text:style-name="P2">Prénom :</text:p>
      <text:p text:style-name="P2">Ecole : </text:p>
      <text:p text:style-name="P2"/>
      <text:p text:style-name="P2"/>
      <text:p text:style-name="P2"/>
      <text:p text:style-name="P2"/>
      <text:p text:style-name="P3">à Mme la Directrice Académique des Services de l'Education Nationale</text:p>
      <text:p text:style-name="P3">(s/c de M. l'IEN de ….................................) </text:p>
      <text:p text:style-name="P2"/>
      <text:p text:style-name="P2"/>
      <text:p text:style-name="P2">Madame la Directrice Académique,</text:p>
      <text:p text:style-name="P2"/>
      <text:p text:style-name="P2"> </text:p>
      <text:p text:style-name="P4">La Loi instituant un droit d'accueil pour les élèves des écoles maternelles et élémentaires pendant le temps scolaire apporte de nouvelles restrictions à une liberté fondamentale – le droit de faire grève –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4">En conséquence, je vous informe de mon intention de participer au mouvement de grève reconductible les mardi 14 janvier, jeudi 16 janvier, vendredi 17 janvier, lundi 20 janvier, <text:s/>mardi 21 janvier, jeudi 23 janvier, vendredi 24 janvier, lundi 27 janvier, <text:s/>mardi 28 janvier, jeudi 30 janvier, vendredi 31 janvier, lundi 3 février, <text:s/>mardi 4 février, jeudi 6 février, vendredi 7 février 2020.</text:p>
      <text:p text:style-name="P4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">Le …...........................<text:line-break/><text:line-break/></text:p>
      <text:p text:style-name="P6">Signature</text:p>
      <text:p text:style-name="P6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</dc:title>
    <meta:initial-creator>SNUipp</meta:initial-creator>
    <meta:creation-date>2013-01-24T14:30:00</meta:creation-date>
    <dc:date>2020-01-10T13:47:55.483000000</dc:date>
    <meta:print-date>2013-01-28T08:33:00</meta:print-date>
    <meta:editing-cycles>12</meta:editing-cycles>
    <meta:editing-duration>PT5H21M47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5" meta:word-count="219" meta:character-count="1462" meta:non-whitespace-character-count="1243"/>
  </office:meta>
</office:document-meta>
</file>