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fo:font-size="8pt" style:font-size-asian="7pt" style:font-name-complex="Tahoma1" style:font-size-complex="8pt"/>
    </style:style>
    <style:style style:name="P2" style:family="paragraph" style:parent-style-name="Standard">
      <style:text-properties fo:color="#000000" style:font-name="Tahoma" fo:font-size="8pt" officeooo:paragraph-rsid="0002eac5" style:font-size-asian="7pt" style:font-name-complex="Tahoma1" style:font-size-complex="8pt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fo:font-size="8pt" style:font-size-asian="7pt" style:font-name-complex="Tahoma1" style:font-size-complex="8pt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8pt" officeooo:paragraph-rsid="0002eac5" style:font-size-asian="7pt" style:font-name-complex="Tahoma1" style:font-size-complex="8pt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8pt" style:font-size-asian="7pt" style:language-asian="hi" style:country-asian="IN" style:font-name-complex="Tahoma1" style:font-size-complex="8pt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8pt" officeooo:paragraph-rsid="0002eac5" style:font-size-asian="7pt" style:language-asian="hi" style:country-asian="IN" style:font-name-complex="Tahoma1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8pt" style:font-name-asian="Arial Unicode MS" style:font-size-asian="7pt" style:font-name-complex="Tahoma1" style:font-size-complex="8pt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8pt" officeooo:paragraph-rsid="0002eac5" style:font-name-asian="Arial Unicode MS" style:font-size-asian="7pt" style:font-name-complex="Tahoma1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7pt" style:font-name-asian="Arial Unicode MS" style:font-size-asian="6.09999990463257pt" style:font-name-complex="Tahoma1" style:font-size-complex="7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style:page-number="auto"/>
      <style:text-properties fo:color="#000000" style:font-name="Tahoma" fo:font-size="11pt" style:font-size-asian="11pt" style:font-name-complex="Tahoma1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1pt" style:font-size-asian="11pt" style:font-name-complex="Tahoma1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1pt" officeooo:paragraph-rsid="0002eac5" style:font-size-asian="11pt" style:font-name-complex="Tahoma1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1pt" officeooo:paragraph-rsid="0006087c" style:font-size-asian="11pt" style:font-name-complex="Tahoma1" style:font-size-complex="11pt"/>
    </style:style>
    <style:style style:name="P15" style:family="paragraph" style:parent-style-name="Standard">
      <style:text-properties fo:color="#000000" style:font-name="Tahoma" fo:font-size="11pt" officeooo:paragraph-rsid="0002eac5" style:font-size-asian="11pt" style:font-name-complex="Tahoma1" style:font-size-complex="11pt"/>
    </style:style>
    <style:style style:name="P16" style:family="paragraph" style:parent-style-name="Standard">
      <style:text-properties fo:color="#000000" style:font-name="Tahoma" fo:font-size="11pt" officeooo:rsid="0002eac5" officeooo:paragraph-rsid="0002eac5" style:font-size-asian="11pt" style:font-name-complex="Tahoma1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1pt" style:font-size-asian="11pt" style:language-asian="hi" style:country-asian="IN" style:font-name-complex="Tahoma1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1pt" officeooo:paragraph-rsid="0002eac5" style:font-size-asian="11pt" style:language-asian="hi" style:country-asian="IN" style:font-name-complex="Tahoma1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11pt" style:font-name-asian="Arial Unicode MS" style:font-size-asian="11pt" style:font-name-complex="Tahoma1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11pt" officeooo:paragraph-rsid="0002eac5" style:font-name-asian="Arial Unicode MS" style:font-size-asian="11pt" style:font-name-complex="Tahoma1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paragraph-rsid="0006087c" style:font-size-asian="11pt" style:font-size-complex="11pt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officeooo:rsid="0006087c" style:font-name-complex="Tahoma1"/>
    </style:style>
    <style:style style:name="T3" style:family="text">
      <style:text-properties fo:color="#000000" style:font-name="Tahoma" style:font-name-asian="Arial Unicode MS" style:font-name-complex="Tahoma1"/>
    </style:style>
    <style:style style:name="T4" style:family="text">
      <style:text-properties officeooo:rsid="000608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dame, Monsieur</text:p>
      <text:p text:style-name="P1"/>
      <text:p text:style-name="P10"><text:span text:style-name="T1">Votre enfant n'aura pas classe le </text:span><text:span text:style-name="T2">mardi</text:span><text:span text:style-name="T1"> </text:span><text:span text:style-name="T2">17</text:span><text:span text:style-name="T1"> décembre. A l'appel de plusieurs organisations syndicales les enseignantes et les enseignants comme une grande partie des fonctionnaires et des salarié-es du secteur privé </text:span><text:span text:style-name="T3">seront en grève pour refuser le projet de réforme des retraites que veut mettre en place le gouvernement. </text:span></text:p>
      <text:p text:style-name="P7"/>
      <text:p text:style-name="P12">Au-delà des discours de simplification tenus par le gouvernement, un passage à un système par points serait dévastateur pour l’ensemble des salarié-es quel que soit le régime de retraite. Le montant des pensions baissera et il faudra encore retarder l’âge de départ à la retraite pour minimiser les pertes. C’est favoriser un taux de chômage des jeunes encore plus élevé. </text:p>
      <text:p text:style-name="P9"/>
      <text:p text:style-name="P19">Cette loi ne répond pas aux nécessaires améliorations des conditions de travail comme à la mise en place d’aménagements de fin de carrière et à la revalorisation du pouvoir d’achat des salarié-es comme des retraités.</text:p>
      <text:p text:style-name="P5"/>
      <text:p text:style-name="P17">C’est pourquoi nous porterons ce jour-là nos revendications pour une politique en faveur d’un système de retraite solidaire qui permette de vivre avec une retraite décente. Nous refusons la remise en cause de notre protection sociale.</text:p>
      <text:p text:style-name="P17">Nous avons une responsabilité sur les choix qui sont opérés car ils auront des conséquences pour les générations à venir, pour vos enfants, pour nos élèves.</text:p>
      <text:p text:style-name="P3"/>
      <text:p text:style-name="P14">Nous espérons vous retrouver à nos côtés dans l’action de grève du <text:span text:style-name="T4">mardi</text:span> <text:span text:style-name="T4">17</text:span> décembre pour signifier clairement au gouvernement que cette réforme des retraites nous n’en voulons pas !</text:p>
      <text:p text:style-name="P3"/>
      <text:p text:style-name="P12">Nous comptons sur votre compréhension et sur votre soutien.</text:p>
      <text:p text:style-name="P3"/>
      <text:p text:style-name="P12">L’équipe enseignante</text:p>
      <text:p text:style-name="P15"/>
      <text:p text:style-name="P16">-------------------------------------------------------------------------------------------------------------------------------</text:p>
      <text:p text:style-name="P15"/>
      <text:p text:style-name="P15">Madame, Monsieur</text:p>
      <text:p text:style-name="P2"/>
      <text:p text:style-name="P21"><text:span text:style-name="T1">Votre enfant n'aura pas classe le </text:span><text:span text:style-name="T2">mardi</text:span><text:span text:style-name="T1"> </text:span><text:span text:style-name="T2">17</text:span><text:span text:style-name="T1"> décembre. A l'appel de plusieurs organisations syndicales les enseignantes et les enseignants comme une grande partie des fonctionnaires et des salarié-es du secteur privé </text:span><text:span text:style-name="T3">seront en grève pour refuser le projet de réforme des retraites que veut mettre en place le gouvernement. </text:span></text:p>
      <text:p text:style-name="P8"/>
      <text:p text:style-name="P13">Au-delà des discours de simplification tenus par le gouvernement, un passage à un système par points serait dévastateur pour l’ensemble des salarié-es quel que soit le régime de retraite. Le montant des pensions baissera et il faudra encore retarder l’âge de départ à la retraite pour minimiser les pertes. C’est favoriser un taux de chômage des jeunes encore plus élevé. </text:p>
      <text:p text:style-name="P8"/>
      <text:p text:style-name="P20">Cette loi ne répond pas aux nécessaires améliorations des conditions de travail comme à la mise en place d’aménagements de fin de carrière et à la revalorisation du pouvoir d’achat des salarié-es comme des retraités.</text:p>
      <text:p text:style-name="P6"/>
      <text:p text:style-name="P18">C’est pourquoi nous porterons ce jour-là nos revendications pour une politique en faveur d’un système de retraite solidaire qui permette de vivre avec une retraite décente. Nous refusons la remise en cause de notre protection sociale.</text:p>
      <text:p text:style-name="P18">Nous avons une responsabilité sur les choix qui sont opérés car ils auront des conséquences pour les générations à venir, pour vos enfants, pour nos élèves.</text:p>
      <text:p text:style-name="P4"/>
      <text:p text:style-name="P14">Nous espérons vous retrouver à nos côtés dans l’action de grève du <text:span text:style-name="T4">mardi</text:span> <text:span text:style-name="T4">17</text:span> décembre pour signifier clairement au gouvernement que cette réforme des retraites nous n’en voulons pas !</text:p>
      <text:p text:style-name="P4"/>
      <text:p text:style-name="P13">Nous comptons sur votre compréhension et sur votre soutien.</text:p>
      <text:p text:style-name="P4"/>
      <text:p text:style-name="P13">L’équipe enseignant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default-outline-level="2" style:list-style-name="WWNum1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default-outline-level="4" style:list-style-name="WWNum1" style:class="text">
      <style:text-properties style:font-name="Tahoma" fo:font-weight="bold" style:font-name-asian="Tahoma1" style:font-weight-asian="bold" style:font-name-complex="Tahoma1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/>
      <style:text-properties style:font-name="Liberation Sans" fo:font-size="14pt" style:font-name-asian="Microsoft YaHei" style:font-size-asian="14pt" style:font-size-complex="14pt"/>
    </style:style>
    <style:style style:name="LO-Normal" style:family="paragraph" style:default-outline-level="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orphans="2" fo:widows="2" fo:hyphenation-ladder-count="no-limit" fo:background-color="#ffffff" fo:keep-with-next="auto" style:vertical-align="auto">
        <style:background-image/>
      </style:paragraph-properties>
      <style:text-properties style:font-name="Times New Roman" style:font-name-asian="Times New Roman1" style:language-asian="fr" style:country-asian="FR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a Catella</meta:initial-creator>
    <meta:editing-cycles>5</meta:editing-cycles>
    <meta:print-date>2019-03-11T11:20:00</meta:print-date>
    <meta:creation-date>2019-11-22T09:18:00</meta:creation-date>
    <dc:date>2019-12-11T13:10:26.37</dc:date>
    <dc:language>fr-FR</dc:language>
    <meta:editing-duration>PT3S</meta:editing-duration>
    <meta:generator>LibreOffice/4.0.5.2$Windows_x86 LibreOffice_project/5464147a081647a250913f19c0715bca595af2f</meta:generator>
    <meta:document-statistic meta:table-count="0" meta:image-count="0" meta:object-count="0" meta:page-count="1" meta:paragraph-count="19" meta:word-count="501" meta:character-count="3279" meta:non-whitespace-character-count="279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571E1709.dotm" xlink:href=""/>
  </office:meta>
</office:document-meta>
</file>