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paragraph-rsid="000ebe80" style:font-name-asian="Times New Roman" style:language-asian="fr" style:country-asian="FR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break-before="page"/>
      <style:text-properties style:font-name="Arial" officeooo:paragraph-rsid="000ebe80" style:font-name-asian="Times New Roman" style:language-asian="fr" style:country-asian="FR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officeooo:paragraph-rsid="000ebe80" style:font-name-asian="Times New Roman" style:language-asian="fr" style:country-asian="FR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1.501cm" style:auto-text-indent="false"/>
      <style:text-properties style:font-name="Arial" officeooo:paragraph-rsid="000ebe80" style:font-name-asian="Times New Roman" style:language-asian="fr" style:country-asian="FR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1.501cm" style:auto-text-indent="false"/>
      <style:text-properties style:font-name="Arial" officeooo:rsid="000ffb88" officeooo:paragraph-rsid="000ffb88" style:font-name-asian="Times New Roman" style:language-asian="fr" style:country-asian="FR" style:font-name-complex="Arial1"/>
    </style:style>
    <style:style style:name="P6" style:family="paragraph" style:parent-style-name="Standard" style:list-style-name="WWNum8">
      <style:paragraph-properties fo:margin-left="0.75cm" fo:margin-right="0cm" fo:margin-top="0cm" fo:margin-bottom="0cm" loext:contextual-spacing="false" fo:line-height="100%" fo:text-indent="-0.635cm" style:auto-text-indent="false" style:vertical-align="baseline"/>
      <style:text-properties fo:color="#ff0000" style:font-name="Arial" fo:font-size="10.5pt" fo:font-style="italic" officeooo:paragraph-rsid="000ebe80" style:font-name-asian="Times New Roman" style:font-size-asian="10.5pt" style:language-asian="fr" style:country-asian="FR" style:font-style-asian="italic" style:font-name-complex="Arial1" style:font-size-complex="10.5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officeooo:paragraph-rsid="000ebe80" style:font-name-asian="Times New Roman" style:language-asian="fr" style:country-asian="FR" style:font-name-complex="Arial1"/>
    </style:style>
    <style:style style:name="T1" style:family="text">
      <style:text-properties officeooo:rsid="000ff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/text:p>
      <text:p text:style-name="P3">Nom Prénom<text:tab/>Le xx xxxxx 2020</text:p>
      <text:p text:style-name="P3">Fonction</text:p>
      <text:p text:style-name="P3">Lieu d’exercice</text:p>
      <text:p text:style-name="P5">À</text:p>
      <text:p text:style-name="P7">M<text:span text:style-name="T1">me</text:span> l’inspectrice d’Académie <text:span text:style-name="T1">DASEN de l'Aude</text:span></text:p>
      <text:p text:style-name="P4">Monsieur l’inspecteur d’académie</text:p>
      <text:p text:style-name="P4">S/C de l’IEN de XXXXXXXXXXXX</text:p>
      <text:p text:style-name="P4"/>
      <text:p text:style-name="P3"> </text:p>
      <text:p text:style-name="P3">Objet : exercice du droit de retrait</text:p>
      <text:p text:style-name="P3">Copie : <text:span text:style-name="T1">à l'IEN, </text:span>au CHSCT <text:span text:style-name="T1">et au</text:span> SNUipp-FSU<text:span text:style-name="T1">11</text:span></text:p>
      <text:p text:style-name="P3"> </text:p>
      <text:p text:style-name="P3">Madame l’Inspectrice <text:span text:style-name="T1">d'Académie,</text:span></text:p>
      <text:p text:style-name="P3"> </text:p>
      <text:p text:style-name="P3"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p>
      <text:p text:style-name="P3">Je constate, ce jour, que les menaces qui ont procédé de cette alerte ne sont pas levées et qu’aucune procédure permettant de proscrire les risques énoncés n’a abouti.</text:p>
      <text:p text:style-name="P3">Pour rappel, les graves carences listées dans le précédent courrier et non résorbées sont les suivantes :</text:p>
      <text:list xml:id="list2887470821241807027" text:style-name="WWNum8">
        <text:list-item>
          <text:p text:style-name="P6">Reprendre les griefs énoncés dans le courrier “droit d’alerte” et ne conserver que ceux qui n’ont pas été résorbés</text:p>
        </text:list-item>
      </text:list>
      <text:p text:style-name="P3">En conséquence, je fais valoir mon droit retrait et ne pourrait assurer ma mission dans cette école à compter de ce jour. Les parents ont été prévenus de cette situation. Je reste à votre disposition pour assurer ma mission dans des conditions de sécurité sans risque pour ma santé et me préservant de tous risques psychosociaux.</text:p>
      <text:p text:style-name="P3"> </text:p>
      <text:p text:style-name="P3">Recevez, Madame l’Inspectrice <text:span text:style-name="T1">d'Académie</text:span>, l’assurance de mes sincères salutations.</text:p>
      <text:p text:style-name="P3"> </text:p>
      <text:p text:style-name="P3">Nom : Prénom : Signature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3" style:display-name="ListLabel 3" style:family="text">
      <style:text-properties style:font-name="Arial" fo:font-family="Arial" style:font-family-generic="roman" style:font-pitch="variable" fo:font-size="10.5pt" fo:font-weight="bol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39:29.574000000</meta:creation-date>
    <dc:date>2020-05-09T15:42:59.536000000</dc:date>
    <meta:editing-duration>PT3M29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3" meta:word-count="227" meta:character-count="1386" meta:non-whitespace-character-count="1171"/>
  </office:meta>
</office:document-meta>
</file>