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mily-generic="system"/>
    <style:font-face style:name="Times New Roman" svg:font-family="'Times New Roman'" style:font-family-generic="roman" style:font-pitch="variable"/>
    <style:font-face style:name="Arial" svg:font-family="Arial"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text-align="end" style:justify-single-word="false"/>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master-page-name="MP0">
      <style:paragraph-properties style:page-number="auto" fo:break-before="page"/>
      <style:text-properties style:font-name="Arial" fo:font-size="14pt" fo:font-weight="bold" style:font-size-asian="14pt" style:font-weight-asian="bold" style:font-name-complex="Arial"/>
    </style:style>
    <style:style style:name="T1" style:family="text">
      <style:text-properties style:font-name="Arial" style:font-name-complex="Arial"/>
    </style:style>
    <style:style style:name="T2" style:family="text">
      <style:text-properties style:font-name="Arial" officeooo:rsid="001078e9"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officeooo:rsid="0010ce2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M, Prénom</text:p>
      <text:p text:style-name="P1">Fonction et poste</text:p>
      <text:p text:style-name="P1">Etablissement</text:p>
      <text:p text:style-name="P2"/>
      <text:p text:style-name="P2"/>
      <text:p text:style-name="P2"/>
      <text:p text:style-name="P3">à</text:p>
      <text:p text:style-name="P4">M<text:span text:style-name="T4">adame</text:span> l<text:span text:style-name="T4">a</text:span> Direct<text:span text:style-name="T4">rice</text:span> Académique</text:p>
      <text:p text:style-name="P4">Des services de l’Education Nationale</text:p>
      <text:p text:style-name="P4">du département de l'Aude</text:p>
      <text:p text:style-name="P4">S/C de</text:p>
      <text:p text:style-name="P4">M., Mme l’IEN de .........................</text:p>
      <text:p text:style-name="P2"/>
      <text:p text:style-name="P2"/>
      <text:p text:style-name="P2"/>
      <text:p text:style-name="P5"/>
      <text:p text:style-name="P5">M<text:span text:style-name="T4">adame</text:span> l<text:span text:style-name="T4">a</text:span> Direct<text:span text:style-name="T4">rice</text:span> Académique,</text:p>
      <text:p text:style-name="P5"/>
      <text:p text:style-name="P5">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5"/>
      <text:p text:style-name="P6">le m<text:span text:style-name="T4">ar</text:span>di 1<text:span text:style-name="T4">8</text:span> <text:span text:style-name="T4">novembre</text:span> 2014</text:p>
      <text:p text:style-name="P5"/>
      <text:p text:style-name="P5">pour participer à un stage de formation syndicale.</text:p>
      <text:p text:style-name="P5"/>
      <text:p text:style-name="P5"/>
      <text:p text:style-name="P7"><text:span text:style-name="Police_20_par_20_défaut"><text:span text:style-name="T1">Ce stage se déroulera à </text:span></text:span><text:span text:style-name="Police_20_par_20_défaut"><text:span text:style-name="T2">CAPENDU</text:span></text:span><text:span text:style-name="Police_20_par_20_défaut"><text:span text:style-name="T3">.</text:span></text:span></text:p>
      <text:p text:style-name="P5"/>
      <text:p text:style-name="P5">Il est organisé par la Section Départementale de la FSU de l'Aude sous l’égide du Centre National de Formation Syndicale de la FSU, organisme agréé, figurant sur la liste des centres dont les stages ou sessions donnent droit aux congés pour la formation syndicale.</text:p>
      <text:p text:style-name="P5"/>
      <text:p text:style-name="P5"/>
      <text:p text:style-name="P5">Veuillez agréer Monsieur le Directeur Académique l'expression de nos salutations les plus respectueuses.</text:p>
      <text:p text:style-name="P5"/>
      <text:p text:style-name="P4">A .................................., le ..............................</text:p>
      <text:p text:style-name="P4"/>
      <text:p text:style-name="P4"/>
      <text:p text:style-name="P8"><text:span text:style-name="Police_20_par_20_défaut"><text:span text:style-name="T1">Signatur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 svg:font-family="'Lohit Hindi'" style:font-family-generic="system"/>
    <style:font-face style:name="Times New Roman" svg:font-family="'Times New Roman'" style:font-family-generic="roman" style:font-pitch="variable"/>
    <style:font-face style:name="Arial" svg:font-family="Arial"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initial-creator>jean-louis</meta:initial-creator>
    <meta:creation-date>2014-01-12T17:29:00Z</meta:creation-date>
    <dc:date>2014-09-26T18:16:55.78</dc:date>
    <meta:editing-cycles>1</meta:editing-cycles>
    <meta:editing-duration>PT60S</meta:editing-duration>
    <meta:document-statistic meta:table-count="0" meta:image-count="0" meta:object-count="0" meta:page-count="1" meta:paragraph-count="18" meta:word-count="151" meta:character-count="1033" meta:non-whitespace-character-count="900"/>
    <meta:template xlink:type="simple" xlink:actuate="onRequest" xlink:title="" xlink:href="../../AppData/Local/AppData/Local/Temp/STAGE_SYNDIC_DEMANDE_DASEN_Sc_IEN.odt/Normal.dotm"/>
  </office:meta>
</office:document-meta>
</file>