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2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4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6" style:family="paragraph" style:parent-style-name="LO-Normal">
      <style:text-properties style:font-name="Tahoma" fo:font-weight="bold" style:font-weight-asian="bold" style:font-name-complex="Tahoma1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officeooo:paragraph-rsid="0010448a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1pt" officeooo:paragraph-rsid="0010448a" style:font-size-asian="11pt" style:font-size-complex="11pt"/>
    </style:style>
    <style:style style:name="P10" style:family="paragraph" style:parent-style-name="Standard">
      <style:text-properties style:font-name="Tahoma" style:font-name-complex="Tahoma1"/>
    </style:style>
    <style:style style:name="P11" style:family="paragraph" style:parent-style-name="Standard">
      <style:text-properties fo:color="#000000" style:font-name="Tahoma" style:font-name-complex="Tahoma1"/>
    </style:style>
    <style:style style:name="P12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officeooo:paragraph-rsid="0010448a" style:font-name-complex="Tahoma1"/>
    </style:style>
    <style:style style:name="P14" style:family="paragraph" style:parent-style-name="Standard">
      <style:text-properties fo:color="#000000" style:font-name="Tahoma" fo:font-size="16pt" style:font-size-asian="16pt" style:font-name-complex="Tahoma1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fo:font-size="10pt" officeooo:paragraph-rsid="0010448a" style:font-size-asian="10pt" style:font-name-complex="Tahoma1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0pt" officeooo:paragraph-rsid="0010448a" style:font-size-asian="10pt" style:font-name-complex="Tahoma1" style:font-size-complex="10pt"/>
    </style:style>
    <style:style style:name="P17" style:family="paragraph" style:parent-style-name="Standard">
      <style:text-properties fo:color="#000000" style:font-name="Tahoma" fo:font-size="11pt" officeooo:paragraph-rsid="0010448a" style:font-size-asian="11pt" style:font-name-complex="Tahoma1" style:font-size-complex="11pt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fo:font-size="11pt" officeooo:paragraph-rsid="0010448a" style:font-size-asian="11pt" style:font-name-complex="Tahoma1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6pt" style:font-size-asian="5.25pt" style:font-name-complex="Tahoma1" style:font-size-complex="6pt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fo:font-size="6pt" style:font-size-asian="5.25pt" style:font-name-complex="Tahoma1" style:font-size-complex="6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fo:font-size="6pt" officeooo:paragraph-rsid="0010448a" style:font-size-asian="5.25pt" style:font-name-complex="Tahoma1" style:font-size-complex="6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6pt" officeooo:paragraph-rsid="0010448a" style:font-size-asian="5.25pt" style:font-name-complex="Tahoma1" style:font-size-complex="6pt"/>
    </style:style>
    <style:style style:name="P23" style:family="paragraph" style:parent-style-name="Standard">
      <style:paragraph-properties fo:text-align="justify" style:justify-single-word="false"/>
      <style:text-properties officeooo:paragraph-rsid="0010448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0448a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10448a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0448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6pt" officeooo:paragraph-rsid="0010448a" style:font-size-asian="5.25pt" style:font-size-complex="6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>
        <style:tab-stops>
          <style:tab-stop style:position="1.251cm"/>
        </style:tab-stops>
      </style:paragraph-properties>
      <style:text-properties officeooo:paragraph-rsid="0010448a"/>
    </style:style>
    <style:style style:name="P3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fo:color="#000000" style:font-name="Tahoma" style:font-name-complex="Tahoma1"/>
    </style:style>
    <style:style style:name="T3" style:family="text">
      <style:text-properties fo:color="#000000" style:font-name="Tahoma" officeooo:rsid="0010448a" style:font-name-complex="Tahoma1"/>
    </style:style>
    <style:style style:name="T4" style:family="text">
      <style:text-properties fo:color="#000000" style:font-name="Tahoma" fo:font-size="16pt" style:text-underline-style="none" style:font-size-asian="16pt" style:font-name-complex="Tahoma1"/>
    </style:style>
    <style:style style:name="T5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officeooo:rsid="0010448a" style:font-name-asian="Arial Unicode MS" style:font-name-complex="Tahoma1"/>
    </style:style>
    <style:style style:name="T8" style:family="text">
      <style:text-properties fo:color="#000000" style:font-name="Tahoma" style:language-asian="hi" style:country-asian="IN" style:font-name-complex="Tahoma1"/>
    </style:style>
    <style:style style:name="T9" style:family="text">
      <style:text-properties fo:color="#000000" style:font-name="Tahoma" officeooo:rsid="0010448a" style:language-asian="hi" style:country-asian="IN" style:font-name-complex="Tahoma1"/>
    </style:style>
    <style:style style:name="T10" style:family="text">
      <style:text-properties fo:color="#000000" style:font-name="Tahoma" fo:font-style="normal" style:font-name-asian="Arial Unicode MS" style:font-style-asian="normal" style:font-name-complex="Tahoma1" style:font-style-complex="normal"/>
    </style:style>
    <style:style style:name="T11" style:family="text">
      <style:text-properties fo:color="#000000" style:font-name="Tahoma" fo:font-style="normal" officeooo:rsid="0010448a" style:font-name-asian="Arial Unicode MS" style:font-style-asian="normal" style:font-name-complex="Tahoma1" style:font-style-complex="normal"/>
    </style:style>
    <style:style style:name="T12" style:family="text">
      <style:text-properties fo:color="#000000" style:font-name="Tahoma" fo:font-size="10pt" style:font-size-asian="10pt" style:font-name-complex="Tahoma1" style:font-size-complex="10pt"/>
    </style:style>
    <style:style style:name="T13" style:family="text">
      <style:text-properties fo:color="#000000" style:font-name="Tahoma" fo:font-size="10pt" officeooo:rsid="0010448a" style:font-size-asian="10pt" style:font-name-complex="Tahoma1" style:font-size-complex="10pt"/>
    </style:style>
    <style:style style:name="T14" style:family="text">
      <style:text-properties fo:color="#000000" style:text-line-through-style="solid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Madame, Monsieur</text:span></text:p>
      <text:p text:style-name="P19"/>
      <text:p text:style-name="P7"><text:span text:style-name="T2">Votre enfant n'aura pas classe le </text:span><text:span text:style-name="T3">jeu</text:span><text:span text:style-name="T2">di </text:span><text:span text:style-name="T3">0</text:span><text:span text:style-name="T2">9 ma</text:span><text:span text:style-name="T3">i</text:span><text:span text:style-name="T2">. A l'appel de </text:span><text:span text:style-name="T3">toutes les</text:span><text:span text:style-name="T2"> organisations syndicales des salarié.</text:span><text:span text:style-name="T3">e</text:span><text:span text:style-name="T2">s du public, les enseignantes et les enseignants </text:span><text:span text:style-name="T6">seront en grève pour la défense de la Fonction publique et de l’École que des projets de loi remettent en cause.</text:span></text:p>
      <text:p text:style-name="P8"><text:span text:style-name="T6">La Fonction publique, comme les services publics, sont indispensables au bon fonctionnement de notre pays et assurent un traitement équitable pour tous les citoyens : nous sommes donc tous concernés ! </text:span><text:span text:style-name="T7">Les </text:span><text:span text:style-name="T6">services publics </text:span><text:span text:style-name="T7">(comme l'éducation, la santé,...)</text:span><text:span text:style-name="T6"> sont actuellement pris pour cible par le gouvernement avec </text:span><text:span text:style-name="T10">d</text:span><text:span text:style-name="T11">es</text:span><text:span text:style-name="T6"> mesures allant à l'encontre des intérêts des usagers et des personnels :</text:span></text:p>
      <text:p text:style-name="P7"><text:span text:style-name="T6">- la suppression de plus de 120 000 emplois dans la Fonction publique sur 5 ans ;</text:span></text:p>
      <text:p text:style-name="P7"><text:span text:style-name="T6">- la baisse du pouvoir d'achat des fonctionnaires ;</text:span></text:p>
      <text:p text:style-name="P7"><text:span text:style-name="T6">- l’abandon de missions de service public ; </text:span></text:p>
      <text:p text:style-name="P7"><text:span text:style-name="T6">- le recours de plus en plus à des contrats précaires pour les enseignants comme pour les administratifs ;</text:span></text:p>
      <text:p text:style-name="P7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6">…</text:span></text:p>
      <text:p text:style-name="P25"><text:span text:style-name="T8">L’école doit avoir les moyens de relever les enjeux qui se posent à elle en s’attaquant aux inégalités scolaires et en permettant la réussite de tous les élèves. </text:span><text:span text:style-name="T9">Les réformes doivent permettre d’améliorer les conditions de travail des enseignants et des élèves, pas les détériorer !</text:span></text:p>
      <text:p text:style-name="P27"><text:span text:style-name="T8"/></text:p>
      <text:p text:style-name="P25"><text:span text:style-name="T9">C'est pourquoi, lors de la grève du 9 mai 2019, n</text:span><text:span text:style-name="T8">ous porterons nos revendications pour une politique en faveur d’un</text:span><text:span text:style-name="T9">e amélioration des </text:span><text:span text:style-name="T8"><text:s/>service</text:span><text:span text:style-name="T9">s</text:span><text:span text:style-name="T8"> public</text:span><text:span text:style-name="T9">s en général et, en particulier, de</text:span><text:span text:style-name="T8"> d’Education </text:span><text:span text:style-name="T9">Nationale.</text:span></text:p>
      <text:p text:style-name="P20"/>
      <text:p text:style-name="P23"><text:span text:style-name="T12">Nous comptons sur votre compréhension et sur votre soutien.</text:span></text:p>
      <text:p text:style-name="P29"><text:span text:style-name="T13"/></text:p>
      <text:p text:style-name="P24"><text:span text:style-name="T12"/></text:p>
      <text:p text:style-name="P24"><text:span text:style-name="T12">Madame, Monsieur</text:span></text:p>
      <text:p text:style-name="P22"/>
      <text:p text:style-name="P8"><text:span text:style-name="T2">Votre enfant n'aura pas classe le </text:span><text:span text:style-name="T3">jeu</text:span><text:span text:style-name="T2">di </text:span><text:span text:style-name="T3">0</text:span><text:span text:style-name="T2">9 ma</text:span><text:span text:style-name="T3">i</text:span><text:span text:style-name="T2">. A l'appel de </text:span><text:span text:style-name="T3">toutes les</text:span><text:span text:style-name="T2"> organisations syndicales des salarié.</text:span><text:span text:style-name="T3">e</text:span><text:span text:style-name="T2">s du public, les enseignantes et les enseignants </text:span><text:span text:style-name="T6">seront en grève pour la défense de la Fonction publique et de l’École que des projets de loi remettent en cause.</text:span></text:p>
      <text:p text:style-name="P8"><text:span text:style-name="T6">La Fonction publique, comme les services publics, sont indispensables au bon fonctionnement de notre pays et assurent un traitement équitable pour tous les citoyens : nous sommes donc tous concernés ! </text:span><text:span text:style-name="T7">Les </text:span><text:span text:style-name="T6">services publics </text:span><text:span text:style-name="T7">(comme l'éducation, la santé,...)</text:span><text:span text:style-name="T6"> sont actuellement pris pour cible par le gouvernement avec </text:span><text:span text:style-name="T10">d</text:span><text:span text:style-name="T11">es</text:span><text:span text:style-name="T6"> mesures allant à l'encontre des intérêts des usagers et des personnels :</text:span></text:p>
      <text:p text:style-name="P8"><text:span text:style-name="T6">- la suppression de plus de 120 000 emplois dans la Fonction publique sur 5 ans ;</text:span></text:p>
      <text:p text:style-name="P8"><text:span text:style-name="T6">- la baisse du pouvoir d'achat des fonctionnaires ;</text:span></text:p>
      <text:p text:style-name="P8"><text:span text:style-name="T6">- l’abandon de missions de service public ; </text:span></text:p>
      <text:p text:style-name="P8"><text:span text:style-name="T6">- le recours de plus en plus à des contrats précaires pour les enseignants comme pour les administratifs ;</text:span></text:p>
      <text:p text:style-name="P8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3"/><text:span text:style-name="T6">…</text:span></text:p>
      <text:p text:style-name="P25"><text:span text:style-name="T8">L’école doit avoir les moyens de relever les enjeux qui se posent à elle en s’attaquant aux inégalités scolaires et en permettant la réussite de tous les élèves. </text:span><text:span text:style-name="T9">Les réformes doivent permettre d’améliorer les conditions de travail des enseignants et des élèves, pas les détériorer !</text:span></text:p>
      <text:p text:style-name="P27"><text:span text:style-name="T8"/></text:p>
      <text:p text:style-name="P25"><text:span text:style-name="T9">C'est pourquoi, lors de la grève du 9 mai 2019, n</text:span><text:span text:style-name="T8">ous porterons nos revendications pour une politique en faveur d’un</text:span><text:span text:style-name="T9">e amélioration des </text:span><text:span text:style-name="T8"><text:s/>service</text:span><text:span text:style-name="T9">s</text:span><text:span text:style-name="T8"> public</text:span><text:span text:style-name="T9">s en général et, en particulier, de</text:span><text:span text:style-name="T8"> d’Education </text:span><text:span text:style-name="T9">Nationale.</text:span></text:p>
      <text:p text:style-name="P21"/>
      <text:p text:style-name="P24"><text:span text:style-name="T12">Nous comptons sur votre compréhension et sur votre sout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default-outline-level="4" style:list-style-name="WWNum1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/>
      <style:text-properties style:font-name="Liberation Sans" fo:font-size="14pt" style:font-name-asian="Microsoft YaHei" style:font-size-asian="14pt" style:font-size-complex="14pt"/>
    </style:style>
    <style:style style:name="LO-Normal" style:family="paragraph" style:default-outline-level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5</meta:editing-cycles>
    <meta:print-date>2019-03-11T11:20:00</meta:print-date>
    <meta:creation-date>2019-03-11T11:20:00</meta:creation-date>
    <dc:date>2019-04-16T11:30:19.77</dc:date>
    <dc:language>fr-FR</dc:language>
    <meta:editing-duration>PT8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22" meta:word-count="572" meta:character-count="3518" meta:non-whitespace-character-count="29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